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weg 26 3762CR Soest, verdiepen van de kelder en het maken van een muurdoorbra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6 een besluit genomen op de aanvraag met zaaknummer 1400633 voor een omgevingsvergunning voor het verdiepen van de kelder en het maken van een muurdoorbraak op locatie Hellingweg 26 3762CR Soest. De vergunning is toegekend en is aan de aanvrager verzonden op 15-07-2026.</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38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633</meta:user-defined>
    <meta:user-defined meta:name="DCTERMS.abstract">verdiepen van de kelder en het mak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llingweg 26 3762CR Soest, verdiepen van de kelder en het maken van een muurdoorbraak</meta:user-defined>
    <meta:user-defined meta:name="DCTERMS.W3CDTF/DCTERMS.available">2026-07-17</meta:user-defined>
    <meta:user-defined meta:name="DCTERMS.W3CDTF/OVERHEIDop.jaargang">2026</meta:user-defined>
    <meta:user-defined meta:name="OVERHEIDop.publicationIssue">343876</meta:user-defined>
    <meta:user-defined meta:name="OVERHEIDop.GmbID/DC.identifier">gmb-2026-343876</meta:user-defined>
    <meta:user-defined meta:name="OVERHEIDop.versieInformatie"/>
  </office:meta>
</office:document-meta>
</file>