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Pirk 78, 8171CX Vaassen (1429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Pirk 78, 8171CX Vaassen.</text:p>
            <text:p text:style-name="common-al">Datum besluit: 15-07-2026.</text:p>
            <text:p text:style-name="common-al">Zaaknummer: 1429248.</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8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62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Pirk 78, 8171CX Vaassen (1429248)</meta:user-defined>
    <meta:user-defined meta:name="DCTERMS.W3CDTF/DCTERMS.available">2026-07-17</meta:user-defined>
    <meta:user-defined meta:name="DCTERMS.W3CDTF/OVERHEIDop.jaargang">2026</meta:user-defined>
    <meta:user-defined meta:name="OVERHEIDop.publicationIssue">343874</meta:user-defined>
    <meta:user-defined meta:name="OVERHEIDop.GmbID/DC.identifier">gmb-2026-343874</meta:user-defined>
    <meta:user-defined meta:name="OVERHEIDop.versieInformatie"/>
  </office:meta>
</office:document-meta>
</file>