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bouw van een schuur naar een recreatieve groepsaccommodatie op de locatie Ambtseweg 1 te Kesteren zaaknummer ODR2503648</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de verbouw van een schuur naar een recreatieve groepsaccommodatie aan de Ambtseweg 1 te Kesteren.</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4 augustus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387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7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7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03648</meta:user-defined>
    <dc:language>nl</dc:language>
    <meta:user-defined meta:name="DC.title">Toestemming voor de verbouw van een schuur naar een recreatieve groepsaccommodatie op de locatie Ambtseweg 1 te Kesteren zaaknummer ODR2503648</meta:user-defined>
    <meta:user-defined meta:name="OVERHEIDop.locatietype/OVERHEIDop.gebiedsmarkering">GeometrieRef</meta:user-defined>
    <meta:user-defined meta:name="DCTERMS.W3CDTF/DCTERMS.available">2026-07-17</meta:user-defined>
    <meta:user-defined meta:name="DCTERMS.W3CDTF/OVERHEIDop.jaargang">2026</meta:user-defined>
    <meta:user-defined meta:name="OVERHEIDop.externeBijlage">Afwijkvergunning|exb-2026-25560</meta:user-defined>
    <meta:user-defined meta:name="OVERHEIDop.publicationIssue">343873</meta:user-defined>
    <meta:user-defined meta:name="OVERHEIDop.GmbID/DC.identifier">gmb-2026-343873</meta:user-defined>
    <meta:user-defined meta:name="OVERHEIDop.versieInformatie"/>
  </office:meta>
</office:document-meta>
</file>