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de units B10 t/m B14 op de locatie Industriestraat 8 L te Hardinxveld-Giessendam zaaknummer 900367775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wijzigen van de voorgevel van de units B10 t/m B14 op de locatie Industriestraat 8L, 8M, 8N, 8P en 8R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387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7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voorgevel van de units B10 t/m B14 op de locatie Industriestraat 8 L te Hardinxveld-Giessendam zaaknummer 9003677759</meta:user-defined>
    <meta:user-defined meta:name="DCTERMS.W3CDTF/DCTERMS.available">2026-07-17</meta:user-defined>
    <meta:user-defined meta:name="DCTERMS.W3CDTF/OVERHEIDop.jaargang">2026</meta:user-defined>
    <meta:user-defined meta:name="OVERHEIDop.publicationIssue">343872</meta:user-defined>
    <meta:user-defined meta:name="OVERHEIDop.GmbID/DC.identifier">gmb-2026-343872</meta:user-defined>
    <meta:user-defined meta:name="OVERHEIDop.versieInformatie"/>
  </office:meta>
</office:document-meta>
</file>