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7 bomen, Noorderend 4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4, Suwâld</text:p>
            <text:p text:style-name="common-al">Zaaknummer: TZ2026-001737</text:p>
            <text:p text:style-name="common-al">het kappen van 7 bomen</text:p>
            <text:p text:style-name="common-al">Datum ontvangst: 09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38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7 bomen, Noorderend 4, Suwâl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860</meta:user-defined>
    <meta:user-defined meta:name="OVERHEIDop.GmbID/DC.identifier">gmb-2026-343860</meta:user-defined>
    <meta:user-defined meta:name="OVERHEIDop.versieInformatie"/>
  </office:meta>
</office:document-meta>
</file>