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 aanvoer en retour, via open ontgraving in de omgeving Mahlerstraat, tracé kruisend Chopinlaan en om Sterflat inclusief een Flexwell boring onder het water door, Chopinlaan Delft, Mahlerstraat 2625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6 </text:p>
            <text:p text:style-name="common-al">Chopinlaan Delft, Mahlerstraat 2625AS Delft | het aanleggen van warmteleiding, aanvoer en retour, via open ontgraving in de omgeving Mahlerstraat, tracé kruisend Chopinlaan en om Sterflat inclusief een Flexwell boring onder het water doo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5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8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0</meta:user-defined>
    <meta:user-defined meta:name="DCTERMS.abstract">Warmtenet Delft cluster 1B.5 Mahlerstraat open ontgraving en Flexwell bor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leggen van warmteleiding, aanvoer en retour, via open ontgraving in de omgeving Mahlerstraat, tracé kruisend Chopinlaan en om Sterflat inclusief een Flexwell boring onder het water door, Chopinlaan Delft, Mahlerstraat 2625AS Delft</meta:user-defined>
    <meta:user-defined meta:name="DCTERMS.W3CDTF/DCTERMS.available">2026-07-17</meta:user-defined>
    <meta:user-defined meta:name="DCTERMS.W3CDTF/OVERHEIDop.jaargang">2026</meta:user-defined>
    <meta:user-defined meta:name="OVERHEIDop.publicationIssue">343859</meta:user-defined>
    <meta:user-defined meta:name="OVERHEIDop.GmbID/DC.identifier">gmb-2026-343859</meta:user-defined>
    <meta:user-defined meta:name="OVERHEIDop.versieInformatie"/>
  </office:meta>
</office:document-meta>
</file>