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liumstraat 12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ontvangen voor de  Winterfair De Borkeld 2026 op de locatie Heliumstraat 12 in Rijssen. De aanvraag is geregistreerd onder zaaknummer Z2026-000026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38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26</meta:user-defined>
    <meta:user-defined meta:name="DCTERMS.abstract">Heliumstraat 12  in Rijssen, Winterfair De Borkeld 2026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liumstraat 12 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856</meta:user-defined>
    <meta:user-defined meta:name="OVERHEIDop.GmbID/DC.identifier">gmb-2026-343856</meta:user-defined>
    <meta:user-defined meta:name="OVERHEIDop.versieInformatie"/>
  </office:meta>
</office:document-meta>
</file>