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adres Stationsstraat 5-303, Hardenberg</text:p>
      <text:section text:name="regeling_id1-3-2" text:style-name="regeling">
        <text:section text:name="aanhef_id1-3-2-1" text:style-name="aanhef">
          <text:section text:name="context_id1-3-2-1-1" text:style-name="context">
            <text:p text:style-name="context.al">zaaknummer 1208515</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vetcur">Overwegende dat:</text:p>
            <text:p text:style-name="tussenkopcur">-nabij Stationsstraat 5-303, 7772CG Hardenberg een algemene gehandicaptenparkeerplaats aanwezig is;</text:p>
            <text:p text:style-name="tussenkopcur">-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 </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Stationsstraat 5-303, 7772CG Hardenberg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Situatieschets opheffen algemene gehandicaptenparkeerplaats nabij Stationsstraat 5-303, 7772CG Hardenber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juli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Vakspecialist Verkeersveiligheid Domein Openbaar Gebied </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38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Stationsstraat 5,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8515</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adres Stationsstraat 5-303, Hardenberg</meta:user-defined>
    <meta:user-defined meta:name="DCTERMS.W3CDTF/DCTERMS.available">2026-07-17</meta:user-defined>
    <meta:user-defined meta:name="OVERHEIDop.externeBijlage">situatieschets |exb-2026-25555</meta:user-defined>
    <meta:user-defined meta:name="DCTERMS.W3CDTF/OVERHEIDop.jaargang">2026</meta:user-defined>
    <meta:user-defined meta:name="OVERHEIDop.publicationIssue">343851</meta:user-defined>
    <meta:user-defined meta:name="OVERHEIDop.GmbID/DC.identifier">gmb-2026-343851</meta:user-defined>
    <meta:user-defined meta:name="OVERHEIDop.versieInformatie"/>
  </office:meta>
</office:document-meta>
</file>