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Koningin Astrid Boulevard 23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12696 – 15 juli 2026</text:p>
            <text:p text:style-name="common-al">Koningin Astrid Boulevard 23 Noordwijk | het legaliseren van installaties en plaatsen overkapping op het d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8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12696 </meta:user-defined>
    <meta:user-defined meta:name="DCTERMS.abstract">15 juli 2026, het legaliseren van installaties en plaatsen overkapping op het dak </meta:user-defined>
    <dc:language>nl</dc:language>
    <meta:user-defined meta:name="OVERHEIDop.locatietype/OVERHEIDop.gebiedsmarkering">Adres</meta:user-defined>
    <meta:user-defined meta:name="DC.title">Verzonden besluit op BOPA omgevingsvergunning - Koningin Astrid Boulevard 23 Noordwijk</meta:user-defined>
    <meta:user-defined meta:name="DCTERMS.W3CDTF/DCTERMS.available">2026-07-21</meta:user-defined>
    <meta:user-defined meta:name="DCTERMS.W3CDTF/OVERHEIDop.jaargang">2026</meta:user-defined>
    <meta:user-defined meta:name="OVERHEIDop.publicationIssue">343848</meta:user-defined>
    <meta:user-defined meta:name="OVERHEIDop.GmbID/DC.identifier">gmb-2026-343848</meta:user-defined>
    <meta:user-defined meta:name="OVERHEIDop.versieInformatie"/>
  </office:meta>
</office:document-meta>
</file>