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edingen (L 4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0698 voor het verplaatsen van een veldschuur op de locatie Kedingen (L 422)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5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38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98</meta:user-defined>
    <meta:user-defined meta:name="DCTERMS.abstract">Kedingen (L 422) in Rijssen, het verplaatsen van een veldschuur</meta:user-defined>
    <dc:language>nl</dc:language>
    <meta:user-defined meta:name="DC.title">Kennisgeving besluit op aanvraag omgevingsvergunning (omgevingsplan) Kedingen (L 422) in Rijssen</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5553</meta:user-defined>
    <meta:user-defined meta:name="OVERHEIDop.publicationIssue">343847</meta:user-defined>
    <meta:user-defined meta:name="OVERHEIDop.GmbID/DC.identifier">gmb-2026-343847</meta:user-defined>
    <meta:user-defined meta:name="OVERHEIDop.versieInformatie"/>
  </office:meta>
</office:document-meta>
</file>