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rtensiastraat 69 3073T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7-2026</text:span> (op dezelfde dag verzonden) een omgevingsvergunning, met kenmerk <text:span text:style-name="nadrukvet">Z2026-009479/2026070901124</text:span>, heeft verleend voor de Kappen. <text:span text:style-name="nadrukcur">(Grondslag: Omgevingswet, artikel 5.1)</text:span></text:p>
            <text:p text:style-name="common-al">De aanvraag betreft de kap van 1 boom op de locatie Hortensiastraat 69 3073TD Rotterdam. vanwege overlast.</text:p>
            <text:p text:style-name="common-al">Er is een herplant opgelegd van 1 boom.</text:p>
            <text:p text:style-name="common-al">Het geanonimiseerde besluit en tekening zijn als bijlage toegevoegd aan de publicatie  (te vinden op www.officielebekendmakingen.nl in de linker kolom van de publicatie</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84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4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479</meta:user-defined>
    <meta:user-defined meta:name="DCTERMS.abstract">Kap 1 boom Hortensiastraat 69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Hortensiastraat 69 3073TD Rotterdam</meta:user-defined>
    <meta:user-defined meta:name="DCTERMS.W3CDTF/DCTERMS.available">2026-07-17</meta:user-defined>
    <meta:user-defined meta:name="DCTERMS.W3CDTF/OVERHEIDop.jaargang">2026</meta:user-defined>
    <meta:user-defined meta:name="OVERHEIDop.externeBijlage">geanonimiseerd Beschikking Z2026-009479 Hortens...|exb-2026-25552</meta:user-defined>
    <meta:user-defined meta:name="OVERHEIDop.publicationIssue">343846</meta:user-defined>
    <meta:user-defined meta:name="OVERHEIDop.GmbID/DC.identifier">gmb-2026-343846</meta:user-defined>
    <meta:user-defined meta:name="OVERHEIDop.versieInformatie"/>
  </office:meta>
</office:document-meta>
</file>