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6 bomen en het snoeien van 12 bomen ten behoeve van nieuwbouw, Schieweg 49 2627A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7-2026</text:p>
            <text:p text:style-name="common-al">Schieweg 49 2627AT Delft | het kappen van 6 bomen en het snoeien van 12 bomen ten behoeve van nieuwbouw</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2075.</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384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4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4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2075</meta:user-defined>
    <meta:user-defined meta:name="DCTERMS.abstract">Kapaanvraag - Schieweg 49</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kappen van 6 bomen en het snoeien van 12 bomen ten behoeve van nieuwbouw, Schieweg 49 2627AT Delft</meta:user-defined>
    <meta:user-defined meta:name="DCTERMS.W3CDTF/DCTERMS.available">2026-07-17</meta:user-defined>
    <meta:user-defined meta:name="DCTERMS.W3CDTF/OVERHEIDop.jaargang">2026</meta:user-defined>
    <meta:user-defined meta:name="OVERHEIDop.publicationIssue">343845</meta:user-defined>
    <meta:user-defined meta:name="OVERHEIDop.GmbID/DC.identifier">gmb-2026-343845</meta:user-defined>
    <meta:user-defined meta:name="OVERHEIDop.versieInformatie"/>
  </office:meta>
</office:document-meta>
</file>