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57510924-78ea-4544-8c06-ec3501f13c8f.png" manifest:media-type="image/x-eps"/>
  <manifest:file-entry manifest:full-path="Pictures/Afbeelding1ie17924be-42f8-4032-b4b5-98a50be41c33.png" manifest:media-type="image/x-eps"/>
  <manifest:file-entry manifest:full-path="Pictures/afb859097377ife3f7ea3-bd55-4c31-85a9-04bafde6576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0-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5-1">
      <text:list-level-style-bullet text:bullet-char="•" text:level="1">
        <style:list-level-properties text:min-label-width="10mm"/>
      </text:list-level-style-bullet>
    </text:list-style>
    <text:list-style style:name="id1-3-2-2-1-135-2">
      <text:list-level-style-bullet text:bullet-char="•" text:level="1">
        <style:list-level-properties text:min-label-width="10mm"/>
      </text:list-level-style-bullet>
    </text:list-style>
    <text:list-style style:name="id1-3-2-2-1-135-3">
      <text:list-level-style-bullet text:bullet-char="•" text:level="1">
        <style:list-level-properties text:min-label-width="10mm"/>
      </text:list-level-style-bullet>
    </text:list-style>
    <text:list-style style:name="id1-3-2-2-1-135-4">
      <text:list-level-style-bullet text:bullet-char="•" text:level="1">
        <style:list-level-properties text:min-label-width="10mm"/>
      </text:list-level-style-bullet>
    </text:list-style>
  </office:automatic-styles>
  <office:body>
    <office:text>
      <text:p text:style-name="new_page_staatscourant"/>
      <text:p text:style-name="single-kop-titel">2026-07-15 Kastelenplantsoen, Zuid, Maximumsnel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233745</text:p>
            <text:p text:style-name="common-al"/>
            <text:p text:style-name="common-al">Betreft: het intrekken van de maximum snelheid van 30 km per uur zone, begin en/of einde</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intrekken van de maximum snelheid van 30 km per uur zone, begin en/of einde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 en motivering</text:span>
          </text:p>
            <text:p text:style-name="common-al">Sinds 2016 hanteert de gemeente Utrecht als maximum snelheid 30 kilometer per uur als norm en worden meer straten van 50 kilometer per uur naar 30 kilometer per uur teruggebracht. Vanaf 2019 is het programma ”30 km impuls” opgezet om de overgang naar 30 kilometer per uur in de stad verder uit te  werken en voor te bereiden. </text:p>
            <text:p text:style-name="common-al"/>
            <text:p text:style-name="common-al">In het <text:a xlink:href="https://omgevingsvisie.utrecht.nl/fileadmin/uploads/documenten/zz-omgevingsvisie/thematisch-beleid/verkeer-mobiliteit/2021-07-mobiliteitsplan-2040.pdf" xlink:type="simple">Mobiliteitsplan 2040</text:a> wordt de 30 kilometer per uur als uitgangspunt gehanteerd voor een betere verkeersveiligheid. Het Utrechtse Mobiliteitsplan 2040 stelt: “Het veranderen van snelheidslimieten is een bijzondere vorm van beïnvloeding van reisgedrag. Alle wegen en straten krijgen in Utrecht een snelheidslimiet van “30 kilometer per uur, tenzij”: De stedelijke verbindingswegen blijven overwegend 50 kilometer per uur indien dit nodig is om als snelste route naar de Ring te functioneren”.   </text:p>
            <text:p text:style-name="common-al"/>
            <text:p text:style-name="common-al">In januari 2026 is een gewijzigd <text:a xlink:href="https://utrecht.bestuurlijkeinformatie.nl/Reports/Document/09042950-d79d-4ea2-aaae-1d9a8a4d47d9?documentId=7fe36b4d-d588-4ee3-aa6d-f7a6fcb60982" xlink:type="simple">Uitvoeringsprogramma 30 kilometer impuls</text:a> vastgesteld. In dit Uitvoeringsprogramma worden de twee sporen beschreven die gehanteerd worden om dit resultaat te behalen, te weten:</text:p>
            <text:list text:style-name="id1-3-2-2-1-33">
              <text:list-item text:style-override="id1-3-2-2-1-33-1">
                <text:number>1.</text:number>
                <text:p text:style-name="al">Financiële bijdrages aan geprogrammeerde projecten. Het betreft in dit geval herinrichtingen of projecten waar straten naar 30 kilometer per uur worden gebracht met fysieke maatregelen vanuit beheer en onderhoud waarbij snelheidsremmers worden toegevoegd;</text:p>
              </text:list-item>
            </text:list>
            <text:p text:style-name="common-al"/>
            <text:list text:style-name="id1-3-2-2-1-35">
              <text:list-item text:style-override="id1-3-2-2-1-35-1">
                <text:number>2.</text:number>
                <text:p text:style-name="al">Versnelde aanpak 30 kilometer (2026). Hierbij wordt in één keer 30 kilometer per uur ingevoerd op straten zonder vrij liggende fietspaden met beperkte maatregelen (het plaatsen van verkeerstekens zoals bebording, het aanbrengen van verkeerstekens op het wegdek zoals markering en het verwijderen van verkeerstekens op het wegdek zoals belijning) en een stadsbrede communicatie campagne.</text:p>
              </text:list-item>
            </text:list>
            <text:p text:style-name="common-al"/>
            <text:p text:style-name="common-al">De te nemen verkeersbesluiten, zoals deze, hebben betrekking op spoor twee uit het Uitvoeringsprogramma. Per wijk wordt per zone een verkeersbesluit genomen.</text:p>
            <text:p text:style-name="common-al"/>
            <text:p text:style-name="common-al">
            <text:span text:style-name="nadrukvet">Doelstellingen van versnelde aanpak</text:span>
          </text:p>
            <text:list text:style-name="id1-3-2-2-1-40">
              <text:list-item text:style-override="id1-3-2-2-1-40-1">
                <text:number>•</text:number>
                <text:p text:style-name="al">Verbeteren van de verkeersveiligheid (minder doden en gewonden in het verkeer)</text:p>
              </text:list-item>
              <text:list-item text:style-override="id1-3-2-2-1-40-2">
                <text:number>•</text:number>
                <text:p text:style-name="al">Meer ruimte voor een betere kwaliteit van leven in het algemeen (leefbaarheid bewoners)</text:p>
              </text:list-item>
              <text:list-item text:style-override="id1-3-2-2-1-40-3">
                <text:number>•</text:number>
                <text:p text:style-name="al">Afname geluidsoverlast</text:p>
              </text:list-item>
              <text:list-item text:style-override="id1-3-2-2-1-40-4">
                <text:number>•</text:number>
                <text:p text:style-name="al">Afname hoeveelheid gemotoriseerd verkeer  </text:p>
              </text:list-item>
            </text:list>
            <text:p text:style-name="common-al"/>
            <text:p text:style-name="common-al">Om bovenstaande doelstellingen te bereiken, wordt voor gemotoriseerd verkeer 30 kilometer per uur de norm voor woonstraten. Dit geldt niet voor de meeste stedelijke verbindingswegen, zoals gesteld in het eerder vermelde Utrechts Mobiliteitsplan 2040. In het Mobiliteitsplan zijn alle bestemmingen bereikbaar, maar verblijfskwaliteit en leefbaarheid wegen zwaarder dan doorstroming en het faciliteren van doorgaand gemotoriseerd verkeer. </text:p>
            <text:p text:style-name="common-al"/>
            <text:p text:style-name="common-al">
            <text:span text:style-name="nadrukvet">Ligging en begrenzing plangebied</text:span>
          </text:p>
            <text:p text:style-name="common-al"/>
            <text:p text:style-name="common-al">Zie onderstaand kaartje waarop alle straten staan waarvoor op 10 juli 2026 het nieuwe snelheidsregime van 30 km per uur gaat gelden.</text:p>
            <text:p text:style-name="common-al">
            <draw:frame><draw:text-box><text:section text:name="plaatje_id1-3-2-2-1-47-1" text:style-name="plaatje">
              <text:p text:style-name="illustratie_id1-3-2-2-1-47-1-1"><draw:frame draw:style-name="illustratie_id1-3-2-2-1-47-1-1" text:anchor-type="paragraph" svg:width="150.1mm" svg:height="105.8mm"><draw:image xlink:href="Pictures/Afbeelding3i57510924-78ea-4544-8c06-ec3501f13c8f.png" xlink:type="simple"/></draw:frame></text:p>
            </text:section></draw:text-box></draw:frame>
            <text:span text:style-name="nadrukvet"/>
          </text:p>
            <text:p text:style-name="common-al"/>
            <text:p text:style-name="common-al"/>
            <text:p text:style-name="common-al">
            <text:span text:style-name="nadrukvet">Gevolgen</text:span>
          </text:p>
            <text:p text:style-name="common-al">
            <text:span text:style-name="nadrukvet">dat</text:span>
          </text:p>
            <text:p text:style-name="common-al">met het invoeren van deze verkeersmaatregel het voor gemotoriseerd verkeer het mogelijk wat langer kan duren voordat de plaats van bestemming bereikt is, maar deze extra tijd zal beperkt zijn en dus acceptabel;</text:p>
            <text:p text:style-name="common-al"/>
            <text:p text:style-name="common-al">
            <text:span text:style-name="nadrukvet">dat</text:span>
          </text:p>
            <text:p text:style-name="common-al">met het invoeren van deze verkeersmaatregel de dienstregeling van het openbaar vervoer (hierna OV) aangepast moest worden, om zodoende te voorkomen dat de rijtijden niet meer gehaald zouden kunnen worden. Het tijdsverlies met deze lagere snelheid valt mee en is dan ook acceptabel en zal niet leiden tot onoverkomelijke problemen;</text:p>
            <text:p text:style-name="common-al"/>
            <text:p text:style-name="common-al">
            <text:span text:style-name="nadrukvet">Toelichting</text:span>
          </text:p>
            <text:p text:style-name="common-al"/>
            <text:p text:style-name="common-al">Op 53 straten rijdt OV. Jaarlijks maken de vervoerders (Provincie en Transdev) een vervoerplan waarin staat hoe bus en tram gaan rijden in het komende jaar. Ze vormen de basis voor de nieuwe dienstregeling. </text:p>
            <text:p text:style-name="common-al">Een afschaling van de dienstregeling is noodzakelijk, omdat de 30 km invoering effect heeft op de rijtijden van het OV. Deze afschaling is op het totaal van de dienstregeling naar verwachting relatief beperkt: qua ordegrootte gaat het om een verlaging van de frequentie van 6 keer per uur naar 5 keer per uur op 3 stadslijnen, dit betreft circa 1,5% op de gehele concessie. </text:p>
            <text:p text:style-name="common-al"/>
            <text:p text:style-name="common-al">
            <text:span text:style-name="nadrukvet">dat</text:span>
          </text:p>
            <text:p text:style-name="common-al">met het invoeren van deze verkeersmaatregel wellicht gemotoriseerd verkeer sneller zal kiezen voor een route waar nog wel 50 kilometer per uur gereden mag worden, op deze wegen zal wellicht een toename te zien zijn van gemotoriseerd verkeer; </text:p>
            <text:p text:style-name="common-al"/>
            <text:p text:style-name="common-al">
            <text:span text:style-name="nadrukvet">dat</text:span>
          </text:p>
            <text:p text:style-name="common-al">het project Versnelde aanpak 30 km deels overlapt met gebieden waar binnen een termijn van drie jaar een herinrichting plaatsvindt. Deze herinrichting met klinkers is gewenst, omdat dit past bij de gemeentelijke uitgangspunten voor een verkeersluwe inrichting. Voor deze specifieke herinrichtingen naar klinkers zijn al omgevingsvergunningen verleend, waarbij de wijziging van het wegdek pas mag worden uitgevoerd als het onderhavige verkeersbesluit is genomen;</text:p>
            <text:p text:style-name="common-al"/>
            <text:p text:style-name="common-al">
            <text:span text:style-name="nadrukvet">dat</text:span>
          </text:p>
            <text:p text:style-name="common-al">met akoestische informatie is aangetoond dat de verlaging van de maximumsnelheid van 50 km naar 30 km, in combinatie met de wijziging van het wegdek naar klinkers, voor zover daar voor specifieke locaties omgevingsvergunningen zijn verleend, de geluidsbelasting niet toeneemt. Dit betreft de straten Amazonedreef, Argentiniëdreef, Braziliëdreef, Patagoniëdreef, Rio Negrodreef, São Paulodreef en Montevideodreef in het project Amazonekwartier, de straten Columbuslaan, Marco Pololaan en Willem van Noortplein; </text:p>
            <text:p text:style-name="common-al"/>
            <text:p text:style-name="common-al">
            <text:span text:style-name="nadrukvet">dat</text:span>
          </text:p>
            <text:p text:style-name="common-al">er geen verslechtering van de bereikbaarheid is: alle straten blijven bereikbaar en toegankelijk. Er zal alleen een verandering betreffende de snelheid optreden;  </text:p>
            <text:p text:style-name="common-al"/>
            <text:p text:style-name="common-al">
            <text:span text:style-name="nadrukvet">Uitvoering</text:span>
          </text:p>
            <text:p text:style-name="common-al">De 30 kilometer per uur wordt aan de hand van principemaatregelen, die gebaseerd zijn op de CROW-inrichtingskenmerken voor een 30 kilometer per uur uitstraling, uitgevoerd. Op die straten waarop deze verkeersmaatregel van toepassing is, wordt de bestaande bebording van 50 kilometer vervangen door bebording van 30 kilometer. Het uitgangspunt is om al deze straten op te nemen in een 30 kilometer per uur zone. Op bepaalde plekken, zoals op brede, doorgaande wegen worden herhalingsborden van 30 kilometer geplaatst dan wel markeringen op het wegdek aangebracht;  </text:p>
            <text:p text:style-name="common-al"/>
            <text:p text:style-name="common-al">
            <text:span text:style-name="nadrukvet">dat</text:span>
          </text:p>
            <text:p text:style-name="common-al">naar aanleiding van bovenstaande overwegingen op 27 mei 2026 meerdere verkeersbesluiten zijn gepubliceerd waardoor bestaande 30 km zones qua omvang toenemen en nieuwe grote 30 km zones ontstaan;</text:p>
            <text:p text:style-name="common-al"/>
            <text:p text:style-name="common-al">
            <text:span text:style-name="nadrukvet">dat</text:span>
          </text:p>
            <text:p text:style-name="common-al">als gevolg hiervan het niet langer noodzakelijk is om de bestaande aanduidingen van het begin of einde van een 30 km zone die binnen de nieuwe zones liggen te handhaven;</text:p>
            <text:p text:style-name="common-al"/>
            <text:p text:style-name="common-al">
            <text:span text:style-name="nadrukvet">dat</text:span>
          </text:p>
            <text:p text:style-name="common-al">er overeenkomstig artikel 24 BABW overleg heeft plaatsgevonden met de korpschef van de politie over de hierna te noemen verkeersmaatregel waarbij vanuit de kant van de politie werd opgemerkt dat verlagen van de snelheid op wegen met gemengd verkeer van 50 naar 30 km/uur op zich positief is ontvangen, maar dat nog niet op alle voorgestelde wegen de inrichting van de weg volledig overeenkomt met alle uitgangspunten van een doelmatig ingerichte 30 km zone;</text:p>
            <text:p text:style-name="common-al"/>
            <text:p text:style-name="common-al">
            <text:span text:style-name="nadrukvet">dat</text:span>
          </text:p>
            <text:p text:style-name="common-al">naar aanleiding van het overleg met de politie aanvullende snelheidsremmende maatregelen overwogen worden als daartoe gezien het gedrag van de verkeersdeelnemers aanleiding toe is;</text:p>
            <text:p text:style-name="common-al"/>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0 juli 2026</text:span> in de hierna volgende locatie de aangegeven verkeersmaatregel in te trekken:</text:p>
            <text:p text:style-name="common-al"/>
            <text:p text:style-name="common-al">
            <text:span text:style-name="nadrukvet">Zuid</text:span>
          </text:p>
            <text:p text:style-name="common-al"/>
            <text:p text:style-name="common-al">
            <text:span text:style-name="nadrukvet">Kastelenplantsoen  </text:span>(ter hoogte van de IJsselsteinlaan; wegvak in beide richtingen tussen IJsselsteinlaan en Nijeveldsingel).</text:p>
            <text:p text:style-name="common-al"/>
            <text:p text:style-name="common-al">Intrekken: Maximumsnelheid, begin en einde 30 km zone (borden A1zb en A2ze conform Bijlage 1 van het RVV 1990)</text:p>
            <text:p text:style-name="common-al"/>
            <text:p text:style-name="common-al">
            <draw:frame><draw:text-box><text:section text:name="plaatje_id1-3-2-2-1-104-1" text:style-name="plaatje">
              <text:p text:style-name="illustratie_id1-3-2-2-1-104-1-1"><draw:frame draw:style-name="illustratie_id1-3-2-2-1-104-1-1" text:anchor-type="paragraph" svg:width="40mm" svg:height="24.3mm"><draw:image xlink:href="Pictures/Afbeelding1ie17924be-42f8-4032-b4b5-98a50be41c33.png" xlink:type="simple"/></draw:frame></text:p>
            </text:section></draw:text-box></draw:frame>
          </text:p>
            <text:p text:style-name="common-al">A1zb             A2ze</text:p>
            <text:p text:style-name="common-al"/>
            <text:p text:style-name="common-al">Uitsnede bebordingsplan van de betreffende locatie</text:p>
            <text:p text:style-name="common-al">
            <draw:frame><draw:text-box><text:section text:name="plaatje_id1-3-2-2-1-108-1" text:style-name="plaatje">
              <text:p text:style-name="illustratie_id1-3-2-2-1-108-1-1"><draw:frame draw:style-name="illustratie_id1-3-2-2-1-108-1-1" text:anchor-type="paragraph" svg:width="150mm" svg:height="103.10000000000001mm"><draw:image xlink:href="Pictures/afb859097377ife3f7ea3-bd55-4c31-85a9-04bafde6576a.png" xlink:type="simple"/></draw:frame></text:p>
            </text:section></draw:text-box></draw:frame>
          </text:p>
            <text:p text:style-name="common-al"/>
            <text:p text:style-name="common-al">Utrecht, 15 juli 2026</text:p>
            <text:p text:style-name="common-al"/>
            <text:p text:style-name="common-al">Burgemeester en wethouders van Utrecht,</text:p>
            <text:p text:style-name="common-al">namens dezen:</text:p>
            <text:p text:style-name="common-al"/>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7 juli 2026</text:span> in het Gemeenteblad.</text:p>
            <text:p text:style-name="common-al"/>
            <text:p text:style-name="common-al">Nadere informatie met betrekking tot de hiervoor genoemde verkeersmaatregelen kan worden verkregen bij Ontwikkelorganisatie Ruimte, afdeling Mobiliteit, Team Verkeersmaatregelen, telefoon 14-030 of per mail: <text:a xlink:href="mailto:verkeersmaatregelen@utrecht.nl" xlink:type="simple">verkeersmaatregelen@utrecht.nl</text:a></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35">
              <text:list-item text:style-override="id1-3-2-2-1-135-1">
                <text:number>•</text:number>
                <text:p text:style-name="al">uw naam en adres, datum en handtekening én een telefoonnummer waarop u tijdens kantooruren te bereiken bent;</text:p>
              </text:list-item>
              <text:list-item text:style-override="id1-3-2-2-1-135-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35-3">
                <text:number>•</text:number>
                <text:p text:style-name="al">de reden waarom u vindt dat het besluit onjuist is;</text:p>
              </text:list-item>
              <text:list-item text:style-override="id1-3-2-2-1-135-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style:style style:family="paragraph" style:name="illustratie_id1-3-2-2-1-104-1-1" style:parent-style-name="Standard">
      <style:paragraph-properties style:line-spacing="0mm" style:text-autospace="none" ofo:line-height="0.001cm"/>
    </style:style>
    <style:style style:family="graphic" style:name="illustratie_id1-3-2-2-1-104-1-1" style:parent-style-name="Standard">
      <style:graphic-properties style:horizontal-pos="left" style:horizontal-rel="paragraph" style:vertical-pos="top" style:vertical-rel="paragraph" style:wrap="none" ofo:margin-right="3mm"/>
    </style:style>
    <style:style style:family="paragraph" style:name="illustratie_id1-3-2-2-1-108-1-1" style:parent-style-name="Standard">
      <style:paragraph-properties style:line-spacing="0mm" style:text-autospace="none" ofo:line-height="0.001cm"/>
    </style:style>
    <style:style style:family="graphic" style:name="illustratie_id1-3-2-2-1-10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43843</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843</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843</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Maximumsnelheid, begin en einde 30 km zone (borden A1zb en A2 ze conform Bijlage 1 van het RVV 1990) - Kastelenplantsoen (ter hoogte van de IJsselsteinlaan; wegvak in beide richtingen tussen IJsselsteinlaan en Nijeveldsing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34233745</meta:user-defined>
    <meta:user-defined meta:name="OVERHEIDop.verkeersbordcode">A01zb</meta:user-defined>
    <meta:user-defined meta:name="OVERHEIDop.verkeersbordcode">A02z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2026-07-15 Kastelenplantsoen, Zuid, Maximumsnelheid, Verkeersmaatregelen Gemeente Utrecht</meta:user-defined>
    <meta:user-defined meta:name="DCTERMS.W3CDTF/DCTERMS.available">2026-07-17</meta:user-defined>
    <meta:user-defined meta:name="OVERHEIDop.externeBijlage">bebordingsplan|exb-2026-25550</meta:user-defined>
    <meta:user-defined meta:name="DCTERMS.W3CDTF/OVERHEIDop.jaargang">2026</meta:user-defined>
    <meta:user-defined meta:name="OVERHEIDop.publicationIssue">343843</meta:user-defined>
    <meta:user-defined meta:name="OVERHEIDop.GmbID/DC.identifier">gmb-2026-343843</meta:user-defined>
    <meta:user-defined meta:name="OVERHEIDop.versieInformatie"/>
  </office:meta>
</office:document-meta>
</file>