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andstraat 73, 79 en 8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besloten om de beslistermijn voor de aanvraag met zaaknummer Z2025-00002442 voor het plaatsen van dakkapellen in het voordakvlak van de woningen op locatie Landstraat 73, 79 en 85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38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8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442</meta:user-defined>
    <meta:user-defined meta:name="DCTERMS.abstract">Betreft: Beschikking verlenging beslistermijn op locatie Landstraat 73, 79 en 85 in Bussum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sbesluit omgevingsvergunning Landstraat 73, 79 en 85 in Bussu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84</meta:user-defined>
    <meta:user-defined meta:name="OVERHEIDop.GmbID/DC.identifier">gmb-2026-34384</meta:user-defined>
    <meta:user-defined meta:name="OVERHEIDop.versieInformatie"/>
  </office:meta>
</office:document-meta>
</file>