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f3ae76b-b07d-4613-8f1c-4aef5c0fc074.png" manifest:media-type="image/x-eps"/>
  <manifest:file-entry manifest:full-path="Pictures/Afbeelding1i18608e38-dd81-4055-b36e-5f71a1ca8904.png" manifest:media-type="image/x-eps"/>
  <manifest:file-entry manifest:full-path="Pictures/afb1075624620iad2b0532-3d59-44e3-8bbf-6e08ed2ed5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Karperstraat,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21</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6f3ae76b-b07d-4613-8f1c-4aef5c0fc07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Karperstraat (</text:span>ter hoogte van de Hooft Graaflandstraat; wegvak in beide richtingen tussen Duurstedelaan en Julianaweg)</text:p>
            <text:p text:style-name="common-al"/>
            <text:p text:style-name="common-al">Intrekken: Maximumsnelheid, begin en einde 30 km zone (borden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40mm" svg:height="24.3mm"><draw:image xlink:href="Pictures/Afbeelding1i18608e38-dd81-4055-b36e-5f71a1ca8904.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5.8mm"><draw:image xlink:href="Pictures/afb1075624620iad2b0532-3d59-44e3-8bbf-6e08ed2ed5dd.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8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Karperstraat (ter hoogte van de Hooft Graaflandstraat; wegvak in beide richtingen tussen Duurstedelaan en Julian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2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15 Karperstraat, Zuid, Maximumsnelheid, Verkeersmaatregelen Gemeente Utrecht</meta:user-defined>
    <meta:user-defined meta:name="DCTERMS.W3CDTF/DCTERMS.available">2026-07-17</meta:user-defined>
    <meta:user-defined meta:name="OVERHEIDop.externeBijlage">bebordingsplan|exb-2026-25548</meta:user-defined>
    <meta:user-defined meta:name="DCTERMS.W3CDTF/OVERHEIDop.jaargang">2026</meta:user-defined>
    <meta:user-defined meta:name="OVERHEIDop.publicationIssue">343832</meta:user-defined>
    <meta:user-defined meta:name="OVERHEIDop.GmbID/DC.identifier">gmb-2026-343832</meta:user-defined>
    <meta:user-defined meta:name="OVERHEIDop.versieInformatie"/>
  </office:meta>
</office:document-meta>
</file>