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Neherkade ter hoogte lichtmast 425 en nabij perceel 17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/>
            <text:p text:style-name="common-al">Een stalen blauw/witte kajuitboot, volledig uitgebrand en gezonken met registratienummer H1327 wordt 23 juli 2026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 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82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Neherkade ter hoogte lichtmast 425 en nabij perceel 1713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28</meta:user-defined>
    <meta:user-defined meta:name="OVERHEIDop.GmbID/DC.identifier">gmb-2026-343828</meta:user-defined>
    <meta:user-defined meta:name="OVERHEIDop.versieInformatie"/>
  </office:meta>
</office:document-meta>
</file>