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Logger 38 Amstelveen, 77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Zaaknummer: OD2026-0033726</text:p>
            <text:p text:style-name="common-al">DSO nummer: 2026052602357</text:p>
            <text:p text:style-name="common-al">Ontvangstdatum melding: 26-05-2026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8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726</meta:user-defined>
    <meta:user-defined meta:name="DCTERMS.abstract">Groenelaan, Amstelveen (Middenwaard)</meta:user-defined>
    <dc:language>nl</dc:language>
    <meta:user-defined meta:name="OVERHEIDop.locatietype/OVERHEIDop.gebiedsmarkering">Vlak</meta:user-defined>
    <meta:user-defined meta:name="DC.title">Melding opslaan grond en baggerspecie - Nabij Logger 38 Amstelveen, 77 meter richting zui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26</meta:user-defined>
    <meta:user-defined meta:name="OVERHEIDop.GmbID/DC.identifier">gmb-2026-343826</meta:user-defined>
    <meta:user-defined meta:name="OVERHEIDop.versieInformatie"/>
  </office:meta>
</office:document-meta>
</file>