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en nabij maatschappelijke voorziening nabij Parkweg 42 te Hardenberg</text:p>
      <text:section text:name="regeling_id1-3-2" text:style-name="regeling">
        <text:section text:name="aanhef_id1-3-2-1" text:style-name="aanhef">
          <text:section text:name="context_id1-3-2-1-1" text:style-name="context">
            <text:p text:style-name="context.al">zaaknummer 1207796</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laadvoorziening bedoeld is voor openbaar gebruik en bijdraagt aan een dekkend en toekomstbestendig netwerk van openbare laadvoorzieningen binnen de gemeente Hardenberg;</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de gekozen locatie is gelegen bij een maatschappelijke voorziening, waardoor de laadvoorziening toegankelijk is voor een brede groep gebruikers;</text:p>
            <text:p text:style-name="tussenkopcur">-dat met de plaatsing van de laadvoorziening uitvoering wordt gegeven aan het gemeentelijk beleid om de laadinfrastructuur verder uit te breiden en de transitie naar elektrisch vervoer te faciliteren;</text:p>
            <text:p text:style-name="tussenkopcur">-dat de aan te wijzen parkeerplaatsen in eigendom en beheer zijn bij de gemeente Hardenberg; dat de reservering van de parkeerplaatsen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twee openbare laadpalen te plaatsen nabij Parkweg 42 te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s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vier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paalvoorziening Parkweg 42 te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juli 2026</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38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  - nabij Parkweg 42,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796</meta:user-defined>
    <meta:user-defined meta:name="OVERHEIDop.verkeersbordcode">E8c</meta:user-defined>
    <dc:language>nl</dc:language>
    <meta:user-defined meta:name="OVERHEIDop.locatietype/OVERHEIDop.gebiedsmarkering">Punt</meta:user-defined>
    <meta:user-defined meta:name="DC.title">Verkeersbesluit openbare laadpaalvoorzieningen nabij maatschappelijke voorziening nabij Parkweg 42 te Hardenberg</meta:user-defined>
    <meta:user-defined meta:name="DCTERMS.W3CDTF/DCTERMS.available">2026-07-17</meta:user-defined>
    <meta:user-defined meta:name="OVERHEIDop.externeBijlage">situatieschets |exb-2026-25543</meta:user-defined>
    <meta:user-defined meta:name="DCTERMS.W3CDTF/OVERHEIDop.jaargang">2026</meta:user-defined>
    <meta:user-defined meta:name="OVERHEIDop.publicationIssue">343825</meta:user-defined>
    <meta:user-defined meta:name="OVERHEIDop.GmbID/DC.identifier">gmb-2026-343825</meta:user-defined>
    <meta:user-defined meta:name="OVERHEIDop.versieInformatie"/>
  </office:meta>
</office:document-meta>
</file>