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rmoede West Maas en Waal 2026 </text:p>
      <text:section text:name="regeling_id1-3-2" text:style-name="regeling">
        <text:section text:name="aanhef_id1-3-2-1" text:style-name="aanhef">
          <text:section text:name="preambule_id1-3-2-1-1" text:style-name="preambule">
            <text:p text:style-name="al">Intitulé</text:p>
            <text:p text:style-name="al">Beleidsregel Armoede West Maas en Waal 2026</text:p>
            <text:p text:style-name="al"/>
            <text:p text:style-name="al">Vastgesteld bij collegebesluit van 30 juni 2026, kenmerk Z134497/ D.361743</text:p>
            <text:p text:style-name="al">Burgemeester en wethouders van West Maas en Waal;</text:p>
            <text:p text:style-name="al">Gelet op artikel 2, lid 1, sub g van de Algemene Subsidie Verordening gemeente West Maas en Waal 2017;</text:p>
            <text:p text:style-name="al">Besluit vast te stellen de volgende:</text:p>
            <text:p text:style-name="al">“Beleidsregel Armoede West Maas en Waa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doelstelling</text:p>
            <text:p text:style-name="al">Via deze regeling verstrekt de gemeente een financiële bijdrage aan activiteiten en/of projecten die gericht zijn op het voorkomen en/of bestrijden van armoede van West Maas en Waalse inwoners.</text:p>
            <text:p text:style-name="al"/>
          </text:section>
          <text:section text:name="artikel_id1-3-2-2-3" text:style-name="artikel">
            <text:p text:style-name="artikel_kop_titel"><text:span text:style-name="artikel_kop_label">Artikel</text:span> <text:span text:style-name="artikel_kop_nr">2</text:span> Prestaties en activiteiten</text:p>
            <text:p text:style-name="al">De activiteiten en/of projecten dienen bij te dragen aan tenminste één van de onderstaande prestaties:</text:p>
            <text:list text:style-name="id1-3-2-2-3-3">
              <text:list-item text:style-override="id1-3-2-2-3-3-1">
                <text:number>1.</text:number>
                <text:p text:style-name="al">Verbetering van het welbevinden, de participatie en/of het toekomstperspectief van inwoners uit West Maas en Waal.</text:p>
              </text:list-item>
              <text:list-item text:style-override="id1-3-2-2-3-3-2">
                <text:number>2.</text:number>
                <text:p text:style-name="al">Bevordering van deelname aan activiteiten door kinderen uit gezinnen met een laag inkomen, om hun ontplooiingskansen te vergroten en/of sociale uitsluiting te voorkomen.</text:p>
              </text:list-item>
              <text:list-item text:style-override="id1-3-2-2-3-3-3">
                <text:number>3.</text:number>
                <text:p text:style-name="al">Vergroting van kennis en informatie onder inwoners van onze gemeente over voorzieningen, regelingen en/of andere initiatieven om armoede tegen te gaan en/of participatie te bevorderen.</text:p>
              </text:list-item>
            </text:list>
            <text:p text:style-name="al"/>
          </text:section>
          <text:section text:name="artikel_id1-3-2-2-4" text:style-name="artikel">
            <text:p text:style-name="artikel_kop_titel"><text:span text:style-name="artikel_kop_label">Artikel</text:span> <text:span text:style-name="artikel_kop_nr">3</text:span> Berekening van de subsidie</text:p>
            <text:list text:style-name="id1-3-2-2-4-2">
              <text:list-item text:style-override="id1-3-2-2-4-2-1">
                <text:number>1.</text:number>
                <text:p text:style-name="al">Een maximale subsidie bij een eerste aanvraag voor het opzetten en uitvoeren van een, structurele, jaarlijks, terugkerende activiteit.</text:p>
              </text:list-item>
              <text:list-item text:style-override="id1-3-2-2-4-2-2">
                <text:number>2.</text:number>
                <text:p text:style-name="al">Een maximale subsidie alleen voor de voortzetting van de uitvoering van de jaarlijks terugkerende activiteit.</text:p>
              </text:list-item>
              <text:list-item text:style-override="id1-3-2-2-4-2-3">
                <text:number>3.</text:number>
                <text:p text:style-name="al">Een maximale subsidie voor incidentele projecten of activiteiten.</text:p>
              </text:list-item>
            </text:list>
            <text:p text:style-name="al">De subsidie wordt verstrekt als het initiatief aantoonbaar voldoet aan de, hieronder genoemde, voorwaarden.</text:p>
            <text:p text:style-name="al"/>
          </text:section>
          <text:section text:name="artikel_id1-3-2-2-5" text:style-name="artikel">
            <text:p text:style-name="artikel_kop_titel"><text:span text:style-name="artikel_kop_label">Artikel</text:span> <text:span text:style-name="artikel_kop_nr">4</text:span> Voorwaarden en verplichtingen</text:p>
            <text:list text:style-name="id1-3-2-2-5-2">
              <text:list-item text:style-override="id1-3-2-2-5-2-1">
                <text:number>1.</text:number>
                <text:p text:style-name="al">Het college kan op grond van deze regeling</text:p>
              </text:list-item>
            </text:list>
            <text:p text:style-name="al">a : jaarlijks een subsidie toekennen voor de reguliere bezigheden van de organisatie die gericht zijn op de onder 2. genoemde prestaties en activiteiten. </text:p>
            <text:p text:style-name="al">De eerste aanvraag voor deze structurele subsidie kan tijdens het hele jaar ingeleverd worden.</text:p>
            <text:p text:style-name="al">Daarna moet deze structurele subsidie voor de voortzetting van de activiteiten jaarlijks vóór 1 september in het jaar voorafgaand aan het jaar waarop de aanvraag betrekking heeft worden aangevraagd</text:p>
            <text:p text:style-name="al"/>
            <text:p text:style-name="al">Of</text:p>
            <text:p text:style-name="al"/>
            <text:p text:style-name="al">b. een incidentele subsidie toekennen voor nieuwe incidentele projecten of activiteiten, die niet behoren tot de reguliere bezigheden van de organisatie.</text:p>
            <text:list text:style-name="id1-3-2-2-5-10">
              <text:list-item text:style-override="id1-3-2-2-5-10-1">
                <text:number>2.</text:number>
                <text:p text:style-name="al">Een aanvraag voor deze incidentele subsidie kan tijdens het hele jaar ingeleverd worden.</text:p>
              </text:list-item>
            </text:list>
            <text:p text:style-name="al">De organisatie dient na uitvoering van de incidentele activiteit, binnen twee maanden:</text:p>
            <text:p text:style-name="al">a. een financieel verslag te overleggen met een overzicht van alle inkomsten en uitgaven. In dit verslag wordt ook aangegeven hoe het toegekende geld van de gemeente is besteed;</text:p>
            <text:p text:style-name="al">b. een inhoudelijk<text:span text:style-name="nadrukcur"> v</text:span>erslag te overleggen van het uitgevoerde initiatief en het bereikte resultaat.</text:p>
            <text:p text:style-name="al">Na beoordeling van de ingeleverde verslagen stelt het college de toegekende incidentele subsidie ambtshalve vast.</text:p>
            <text:list text:style-name="id1-3-2-2-5-15">
              <text:list-item text:style-override="id1-3-2-2-5-15-1">
                <text:number>3.</text:number>
                <text:p text:style-name="al">De subsidie kan uitsluitend door een rechtspersoon worden aangevraagd;</text:p>
              </text:list-item>
              <text:list-item text:style-override="id1-3-2-2-5-15-2">
                <text:number>4.</text:number>
                <text:p text:style-name="al">De aanvraag wordt schriftelijk ingediend met behulp van een door het college vastgesteld aanvraagformulier, voorzien van een beschrijving en begroting van de desbetreffende activiteit (of project);</text:p>
              </text:list-item>
              <text:list-item text:style-override="id1-3-2-2-5-15-3">
                <text:number>5.</text:number>
                <text:p text:style-name="al">Alleen activiteiten/projecten die naar het oordeel van het college een toegevoegde waarde hebben ten opzichte van bestaande initiatieven in onze gemeente, komen voor subsidie in aanmerking;</text:p>
              </text:list-item>
              <text:list-item text:style-override="id1-3-2-2-5-15-4">
                <text:number>6.</text:number>
                <text:p text:style-name="al">De subsidie kan alleen besteed worden aan uitvoeringskosten van projecten en niet aan individuele financiële ondersteuning van mensen;</text:p>
              </text:list-item>
              <text:list-item text:style-override="id1-3-2-2-5-15-5">
                <text:number>7.</text:number>
                <text:p text:style-name="al">Een rechtspersoon die voor de eerste maal subsidie aanvraagt, stuurt een exemplaar van de oprichtingsakte, de statuten, en ook van het jaarverslag, de jaarrekening en de balans van het voorgaande jaar mee met de aanvraag.</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De in de Algemene Subsidie Verordening genoemde algemene weigeringsgronden zijn van toepassing op deze beleidsregel. Daarnaast wordt aan een organisatie, die niet voldoet aan de hierboven genoemde voorwaarden en verplichtingen, de subsidie geweigerd.</text:p>
            <text:p text:style-name="al"/>
          </text:section>
          <text:section text:name="artikel_id1-3-2-2-7" text:style-name="artikel">
            <text:p text:style-name="artikel_kop_titel"><text:span text:style-name="artikel_kop_label">Artikel</text:span> <text:span text:style-name="artikel_kop_nr">6</text:span> Subsidieplafond</text:p>
            <text:p text:style-name="al">De subsidieaanvragen worden behandeld op volgorde van binnenkomst. Het subsidiebedrag is beperkt. Als dit subsidieplafond is bereikt, worden nieuwe aanvragen niet meer in behandeling genomen.</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Armoede West Maas en Waal 2026”.</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beleidsregel treedt in werking op de eerste dag na bekendmaking; </text:p>
              </text:list-item>
              <text:list-item text:style-override="id1-3-2-2-9-2-2">
                <text:number>2.</text:number>
                <text:p text:style-name="al">Deze beleidsregel heeft terugwerkende kracht tot 1 januari 2026;</text:p>
              </text:list-item>
              <text:list-item text:style-override="id1-3-2-2-9-2-3">
                <text:number>3.</text:number>
                <text:p text:style-name="al">Op eerstgenoemde datum vervalt de “Beleidsregel Armoede West Maas en Waal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text:p>
            <text:p><text:span text:style-name="functie"/></text:p>
            <text:p><text:span text:style-name="functie"/></text:p>
            <text:p><text:span text:style-name="functie">De secretaris, De burgemeester,</text:span></text:p>
            <text:p><text:span text:style-name="functie">D. (Didier) Oosterom V.M. (Vincent) van Neerbo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38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Gemeentewet]|[1.0:c:BWBR0005416&amp;g=2026-06-04</meta:user-defined>
    <meta:user-defined meta:name="OVERHEIDop.referentienummer">Z134497</meta:user-defined>
    <meta:user-defined meta:name="DCTERMS.alternative">Beleidsregel Armoede West Maas en Waal 2026</meta:user-defined>
    <dc:language>nl</dc:language>
    <meta:user-defined meta:name="OVERHEIDop.locatietype/OVERHEIDop.gebiedsmarkering">Gemeente</meta:user-defined>
    <meta:user-defined meta:name="DC.title">Beleidsregel Armoede West Maas en Waal 2026</meta:user-defined>
    <meta:user-defined meta:name="DCTERMS.W3CDTF/DCTERMS.available">2026-07-17</meta:user-defined>
    <meta:user-defined meta:name="DCTERMS.W3CDTF/OVERHEIDop.jaargang">2026</meta:user-defined>
    <meta:user-defined meta:name="OVERHEIDop.publicationIssue">343823</meta:user-defined>
    <meta:user-defined meta:name="OVERHEIDop.betreftRegeling">CVDR764598_1</meta:user-defined>
    <meta:user-defined meta:name="xs:date/OVERHEIDop.startdatum">2026-07-18</meta:user-defined>
    <meta:user-defined meta:name="OVERHEIDop.GmbID/DC.identifier">gmb-2026-343823</meta:user-defined>
    <meta:user-defined meta:name="OVERHEIDop.versieInformatie"/>
  </office:meta>
</office:document-meta>
</file>