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appartementen op de begane grond, Deventer B 15960, Brinkgreverweg 80, 7413A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6</text:p>
            <text:p text:style-name="common-al">
            <text:span text:style-name="nadrukvet">Locatie:</text:span> Deventer B 15960, Brinkgreverweg 80, 7413AE Deventer</text:p>
            <text:p text:style-name="common-al">
            <text:span text:style-name="nadrukvet">Zaakomschrijving:</text:span> het realiseren van 2 appartementen op de begane grond</text:p>
            <text:p text:style-name="common-al">
            <text:span text:style-name="nadrukvet">Zaaknummer:</text:span> Z2026-000066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82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633</meta:user-defined>
    <meta:user-defined meta:name="DCTERMS.abstract">het realiseren van 2 appartementen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appartementen op de begane grond, Deventer B 15960, Brinkgreverweg 80, 7413AE Devent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22</meta:user-defined>
    <meta:user-defined meta:name="OVERHEIDop.GmbID/DC.identifier">gmb-2026-343822</meta:user-defined>
    <meta:user-defined meta:name="OVERHEIDop.versieInformatie"/>
  </office:meta>
</office:document-meta>
</file>