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s ontheffingen venstertijdengebied 2026</text:p>
      <text:section text:name="regeling_id1-3-2" text:style-name="regeling">
        <text:section text:name="aanhef_id1-3-2-1" text:style-name="aanhef">
          <text:section text:name="preambule_id1-3-2-1-1" text:style-name="preambule">
            <text:p text:style-name="al">Het college van burgemeester en wethouders van Groningen maakt bekend,</text:p>
            <text:p text:style-name="al"/>
            <text:p text:style-name="al">per collegebesluit van 30 juni 2026, de Beleidsregels ontheffingen venstertijdengebied 2026 heeft vastgesteld;</text:p>
            <text:p text:style-name="al"/>
            <text:p text:style-name="al">Gezien het voorstel van 30 juni 2026, nr.172747-2026;</text:p>
            <text:p text:style-name="al"/>
            <text:p text:style-name="al">Gelet op artikel 87 van het Reglement Verkeersregels en Verkeerstekens 1990 (RVV 1990);</text:p>
            <text:p text:style-name="al"/>
            <text:p text:style-name="al">BESLUIT:</text:p>
            <text:p text:style-name="al"/>
            <text:p text:style-name="al">de Beleidsregels ontheffingen venstertijdengebied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college: het college van burgemeester en wethouders;</text:p>
              </text:list-item>
              <text:list-item text:style-override="id1-3-2-2-1-3">
                <text:number>b.</text:number>
                <text:p text:style-name="al">RVV 1990: het Reglement Verkeersregels en Verkeerstekens 1990;</text:p>
              </text:list-item>
              <text:list-item text:style-override="id1-3-2-2-1-4">
                <text:number>c.</text:number>
                <text:p text:style-name="al">motorvoertuig: hetgeen daaronder wordt verstaan in het RVV 1990;</text:p>
              </text:list-item>
              <text:list-item text:style-override="id1-3-2-2-1-5">
                <text:number>d.</text:number>
                <text:p text:style-name="al">bedrijfs- en vrachtauto: een voertuig op vier of meer wielen, en ingericht voor a) het vervoer van goederen, of b) het uitvoeren van andere werkzaamheden. In ieder geval wordt een als bedrijfs- en vrachtauto aangemerkt een voertuig van de voertuigcategorie N;</text:p>
              </text:list-item>
              <text:list-item text:style-override="id1-3-2-2-1-6">
                <text:number>e.</text:number>
                <text:p text:style-name="al">zero-emissie voertuig: voertuig als bedoeld in lid c, zonder uitlaatemissie van broeikasgassen, verontreinigende gassen en deeltjes aan de uitlaat (emissieklasse Z, als bedoeld in artikel 86c van het RVV 1990);</text:p>
              </text:list-item>
              <text:list-item text:style-override="id1-3-2-2-1-7">
                <text:number>f.</text:number>
                <text:p text:style-name="al">venstertijden: tijden waarbinnen het venstertijdengebied toegankelijk is voor bedrijfs- en vrachtauto’s, dan wel de autovrije zone voor alle motorvoertuigen; </text:p>
              </text:list-item>
              <text:list-item text:style-override="id1-3-2-2-1-8">
                <text:number>g.</text:number>
                <text:p text:style-name="al">ontheffing: ontheffing van geslotenverklaring voor het venstertijdengebied 2022 buiten de venstertijden, als bedoeld in artikel 87 van het RVV 1990. De ontheffing geldt in dit gebied tevens voor de geslotenverklaring voor alle motorvoertuigen (C12), voor de geslotenverklaring voor alle voertuigen (C1), voor de geslotenverklaring voor motorvoertuigen op meer dan twee wielen (C6) en voor betreding van het voetgangersgebied (G7);</text:p>
              </text:list-item>
              <text:list-item text:style-override="id1-3-2-2-1-9">
                <text:number>h.</text:number>
                <text:p text:style-name="al">venstertijdengebied: het deel van de binnenstad dat op grond van verkeersbesluiten buiten venstertijden niet toegankelijk is voor bedrijfs- en vrachtauto’s zoals is aangegeven op de bij deze beleidsregels behorende en als bijlage bijgevoegde kaart;</text:p>
              </text:list-item>
              <text:list-item text:style-override="id1-3-2-2-1-10">
                <text:number>i.</text:number>
                <text:p text:style-name="al">autovrije zone: het deel van de binnenstad dat op grond van verkeersbesluiten buiten venstertijden niet toegankelijk is voor alle motorvoertuigen door middel van een geslotenverklaring of het voetgangersgebied;</text:p>
              </text:list-item>
              <text:list-item text:style-override="id1-3-2-2-1-11">
                <text:number>j.</text:number>
                <text:p text:style-name="al">ontheffinghouder; de natuurlijke of rechtspersoon aan wie een ontheffing is verleend;</text:p>
              </text:list-item>
              <text:list-item text:style-override="id1-3-2-2-1-12">
                <text:number>k.</text:number>
                <text:p text:style-name="al">aanvrager: de natuurlijke of rechtspersoon die een ontheffing aanvraagt. Bij natuurlijke personen is dit de kentekenhouder, of de eerste bestuurder bij het leasen van het voertuig. Bij een bedrijf of instelling is dit een wagenparkbeheerder of een daartoe aangewezen afdeling. </text:p>
              </text:list-item>
              <text:list-item text:style-override="id1-3-2-2-1-13">
                <text:number>l.</text:number>
                <text:p text:style-name="al">bewoner: een natuurlijke persoon die in het bevolkingsregister is ingeschreven op een adres dat gelegen is in het venstertijdengebied en die als eigenaar of huurder ook daadwerkelijk woont op dat adres;</text:p>
              </text:list-item>
              <text:list-item text:style-override="id1-3-2-2-1-14">
                <text:number>m.</text:number>
                <text:p text:style-name="al">bedrijf/instelling: een (winkel)bedrijf dat of organisatie die ingeschreven staat bij de Kamer van Koophandel;</text:p>
              </text:list-item>
              <text:list-item text:style-override="id1-3-2-2-1-15">
                <text:number>n.</text:number>
                <text:p text:style-name="al">stadsdistributeur: een bedrijf dat distributie van goederen als kerntaak heeft; </text:p>
              </text:list-item>
              <text:list-item text:style-override="id1-3-2-2-1-16">
                <text:number>o.</text:number>
                <text:p text:style-name="al">laden en lossen: het onmiddellijk, nadat het voertuig tot stilstand is gebracht, bij voortduring inladen of uitladen van goederen van enige omvang of enig gewicht, gedurende de tijd die daarvoor nodig is;</text:p>
              </text:list-item>
              <text:list-item text:style-override="id1-3-2-2-1-17">
                <text:number>p.</text:number>
                <text:p text:style-name="al">parkeren op eigen terrein: het parkeren van het voertuig op een gehuurde, gedeelde of gekochte parkeerplek gelegen binnen het venstertijdengebied, niet zijnde het openbaar gebied. Hierbij is sprake van een huur- of koopovereenkomst, abonnement welke aantoonbaar verbonden is met het kenteken en de aanvrager.</text:p>
              </text:list-item>
            </text:list>
          </text:section>
          <text:section text:name="artikel_id1-3-2-2-2" text:style-name="artikel">
            <text:p text:style-name="artikel_kop_titel"><text:span text:style-name="artikel_kop_label">Artikel</text:span> <text:span text:style-name="artikel_kop_nr">2.</text:span> Ontheffing venstertijdengebied</text:p>
            <text:list text:style-name="id1-3-2-2-2-2">
              <text:list-item text:style-override="id1-3-2-2-2-2">
                <text:number>1.</text:number>
                <text:p text:style-name="al">Buiten de venstertijden kan in- en uitrijden van en het verblijven in het venstertijdengebied met bestel- en vrachtvoertuigen alleen met een ontheffing, als bedoeld in artikel 1 onderdeel g, of door die categorieën weggebruikers die door middel van een onderbord zijn uitgezonderd.</text:p>
              </text:list-item>
              <text:list-item text:style-override="id1-3-2-2-2-3">
                <text:number>2.</text:number>
                <text:p text:style-name="al">Het betreden van de autovrije zone met een voertuig waarvoor de toegang middels een geslotenverklaring is uitgesloten kan alleen met een ontheffing, als bedoeld in artikel 1 onderdeel g.</text:p>
              </text:list-item>
              <text:list-item text:style-override="id1-3-2-2-2-4">
                <text:number>3.</text:number>
                <text:p text:style-name="al">Een ontheffing als bedoeld in artikel 1 onderdeel g wordt verleend op kenteken en op persoons- of bedrijfsnaam gesteld. De ontheffing is daarmee niet overdraagbaar aan een ander (rechts)persoon en mag uitsluitend worden gebruikt voor het desbetreffende motorvoertuig.</text:p>
              </text:list-item>
              <text:list-item text:style-override="id1-3-2-2-2-5">
                <text:number>4.</text:number>
                <text:p text:style-name="al">Voor het in behandeling nemen van een aanvraag voor een ontheffing zijn leges verschuldigd conform de legesverordening van de gemeente Groningen.</text:p>
              </text:list-item>
              <text:list-item text:style-override="id1-3-2-2-2-6">
                <text:number>5.</text:number>
                <text:p text:style-name="al">Hulpdiensten (politie, (dieren)ambulance en brandweer) behoeven geen ontheffing aan te vragen.</text:p>
              </text:list-item>
              <text:list-item text:style-override="id1-3-2-2-2-7">
                <text:number>6.</text:number>
                <text:p text:style-name="al">De dienstauto van de burgemeester en de wethouders heeft uitsluitend toegang tot de autovrije zone indien dit, gelet op de uitoefening van de bestuurlijke functie of vanwege bijzondere omstandigheden, redelijkerwijs noodzakelijk is. Hieronder valt in ieder geval de situatie waarin de persoonlijke veiligheid van het betreffende collegelid dit vereist. Van deze mogelijkheid wordt terughoudend gebruikgemaakt.</text:p>
              </text:list-item>
            </text:list>
          </text:section>
          <text:section text:name="artikel_id1-3-2-2-3" text:style-name="artikel">
            <text:p text:style-name="artikel_kop_titel"><text:span text:style-name="artikel_kop_label">Artikel</text:span> <text:span text:style-name="artikel_kop_nr">3.</text:span> Categorieën ontheffingen</text:p>
            <text:list text:style-name="id1-3-2-2-3-2">
              <text:list-item text:style-override="id1-3-2-2-3-2">
                <text:number>1.</text:number>
                <text:p text:style-name="al">Voor de toegang tot het venstertijdengebied buiten de venstertijden, dan wel voor de toegang tot de autovrije zone, kan het college de volgende ontheffingen verlenen:</text:p>
                <text:list text:style-name="id1-3-2-2-3-2-3">
                  <text:list-item text:style-override="id1-3-2-2-3-2-3-1">
                    <text:number>a.</text:number>
                    <text:p text:style-name="al">Jaarontheffingen;</text:p>
                  </text:list-item>
                  <text:list-item text:style-override="id1-3-2-2-3-2-3-2">
                    <text:number>b.</text:number>
                    <text:p text:style-name="al">Incidentele ontheffingen.</text:p>
                  </text:list-item>
                </text:list>
              </text:list-item>
            </text:list>
          </text:section>
          <text:section text:name="artikel_id1-3-2-2-4" text:style-name="artikel">
            <text:p text:style-name="artikel_kop_titel"><text:span text:style-name="artikel_kop_label">Artikel</text:span> <text:span text:style-name="artikel_kop_nr">4.</text:span> Jaarontheffing</text:p>
            <text:list text:style-name="id1-3-2-2-4-2">
              <text:list-item text:style-override="id1-3-2-2-4-2">
                <text:number>1.</text:number>
                <text:p text:style-name="al">De houder van een jaarontheffing kan met een motorvoertuig het venstertijdengebied in- en uitrijden, gebruik maken van de binnen het gebied gelegen wegen, ten behoeve van laden en lossen en het leveren van diensten, of het bereiken van een parkeerplaats op eigen terrein of een openbare parkeerplaats waarvan de aanvrager op basis van de parkeervergunning mag parkeren gedurende de tijden die op de betreffende ontheffing staan vermeld. </text:p>
              </text:list-item>
              <text:list-item text:style-override="id1-3-2-2-4-3">
                <text:number>2.</text:number>
                <text:p text:style-name="al">Indien er geen parkeer-, laad- of losgelegenheid aanwezig is voor het laden en lossen of gedurende de tijd die nodig is voor het leveren van een dienst, mag met deze ontheffing geparkeerd worden op het trottoir en/of het voetpad, zolang dit geen hinder veroorzaakt.</text:p>
              </text:list-item>
              <text:list-item text:style-override="id1-3-2-2-4-4">
                <text:number>3.</text:number>
                <text:p text:style-name="al">De ontheffingen als bedoeld in dit artikel kunnen enkel worden verleend aan een aanvrager die behoort tot een van de volgende categorieën:</text:p>
                <text:list text:style-name="id1-3-2-2-4-4-3">
                  <text:list-item text:style-override="id1-3-2-2-4-4-3-1">
                    <text:number>a.</text:number>
                    <text:p text:style-name="al">bewoners, bedrijven en instellingen die parkeren op eigen terrein, of een parkeervergunning hebben voor het parkeren op openbare parkeerplaatsen in het venstertijdengebied:</text:p>
                    <text:list text:style-name="id1-3-2-2-4-4-3-1-3">
                      <text:list-item text:style-override="id1-3-2-2-4-4-3-1-3-1">
                        <text:number>i.</text:number>
                        <text:p text:style-name="al">het aantal ontheffingen is gelimiteerd tot het aantal parkeerplaatsen met een maximum van 5 per ontheffinghouder;</text:p>
                      </text:list-item>
                      <text:list-item text:style-override="id1-3-2-2-4-4-3-1-3-2">
                        <text:number>ii.</text:number>
                        <text:p text:style-name="al">het college kan het maximum aantal te verlenen ontheffingen per ontheffinghouder van onderdeel (4.3.a.i.) jaarlijks aanpassen; </text:p>
                      </text:list-item>
                      <text:list-item text:style-override="id1-3-2-2-4-4-3-1-3-3">
                        <text:number>iii.</text:number>
                        <text:p text:style-name="al">deze ontheffing geldt niet voor de geslotenverklaring voor alle motorvoertuigen (C12), voor de geslotenverklaring voor alle voertuigen (C1), voor de geslotenverklaring voor motorvoertuigen op meer dan twee wielen (C6) en voor betreding van het voetgangersgebied (G7), zolang de ontheffinghouder niet in één van die gebieden gevestigd of woonachtig is.</text:p>
                      </text:list-item>
                    </text:list>
                  </text:list-item>
                  <text:list-item text:style-override="id1-3-2-2-4-4-3-2">
                    <text:number>b.</text:number>
                    <text:p text:style-name="al">bedrijven/overheden met voertuigen voor reiniging, schoonmaak, beheer, onderhoud en (stads)toezicht van de openbare ruimte en die dit als primaire taak hebben;</text:p>
                  </text:list-item>
                  <text:list-item text:style-override="id1-3-2-2-4-4-3-3">
                    <text:number>c.</text:number>
                    <text:p text:style-name="al">ondernemers met een marktvergunning (ambulante handel);</text:p>
                  </text:list-item>
                  <text:list-item text:style-override="id1-3-2-2-4-4-3-4">
                    <text:number>d.</text:number>
                    <text:p text:style-name="al">beveiligingsbedrijven; </text:p>
                  </text:list-item>
                  <text:list-item text:style-override="id1-3-2-2-4-4-3-5">
                    <text:number>e.</text:number>
                    <text:p text:style-name="al">supermarkten, ten behoeve van bevoorrading van de supermarkten;</text:p>
                    <text:list text:style-name="id1-3-2-2-4-4-3-5-3">
                      <text:list-item text:style-override="id1-3-2-2-4-4-3-5-3-1">
                        <text:number>i.</text:number>
                        <text:p text:style-name="al">verblijf van het voertuig in het venstertijdengebied met deze ontheffing is uitsluitend toegestaan tussen 18:00 en 20:00 uur; </text:p>
                      </text:list-item>
                    </text:list>
                  </text:list-item>
                  <text:list-item text:style-override="id1-3-2-2-4-4-3-6">
                    <text:number>f.</text:number>
                    <text:p text:style-name="al">vervoerders van waardevolle en beveiligde goederen. Hiervoor is vereist dat:</text:p>
                    <text:list text:style-name="id1-3-2-2-4-4-3-6-3">
                      <text:list-item text:style-override="id1-3-2-2-4-4-3-6-3-1">
                        <text:number>i.</text:number>
                        <text:p text:style-name="al">de vervoerder lid is van de Nederlandse Veiligheidsbranche of dat kan worden aangetoond dat het vervoer aan specifieke veiligheidseisen moet voldoen waardoor het niet mogelijk is aan de venstertijden te voldoen;</text:p>
                      </text:list-item>
                    </text:list>
                  </text:list-item>
                  <text:list-item text:style-override="id1-3-2-2-4-4-3-7">
                    <text:number>g.</text:number>
                    <text:p text:style-name="al">cultuurinstellingen, ten behoeve van optredens; </text:p>
                  </text:list-item>
                  <text:list-item text:style-override="id1-3-2-2-4-4-3-8">
                    <text:number>h.</text:number>
                    <text:p text:style-name="al">taxi’s en Wmo-vervoer; </text:p>
                    <text:list text:style-name="id1-3-2-2-4-4-3-8-3">
                      <text:list-item text:style-override="id1-3-2-2-4-4-3-8-3-1">
                        <text:number>i.</text:number>
                        <text:p text:style-name="al">onder Wmo-vervoer behoren enkel de vervoerders die middels een aanbesteding zijn aangewezen tot het uitvoeren van Wmo-vervoer in de gemeente Groningen. Hieronder vallen de regio’s Noord-Groningen, Zuidwest-Groningen en regio Oost-Groningen;</text:p>
                      </text:list-item>
                    </text:list>
                  </text:list-item>
                  <text:list-item text:style-override="id1-3-2-2-4-4-3-9">
                    <text:number>i.</text:number>
                    <text:p text:style-name="al">zero emissie bestel- en vrachtvoertuigen: Hiervoor geldt dat:</text:p>
                    <text:list text:style-name="id1-3-2-2-4-4-3-9-3">
                      <text:list-item text:style-override="id1-3-2-2-4-4-3-9-3-1">
                        <text:number>i.</text:number>
                        <text:p text:style-name="al">voor het venstertijdengebied als geheel het totale aantal jaarontheffingen op basis van dit zero emissie onderdeel gemaximeerd is tot 300 kentekens;</text:p>
                      </text:list-item>
                      <text:list-item text:style-override="id1-3-2-2-4-4-3-9-3-2">
                        <text:number>ii.</text:number>
                        <text:p text:style-name="al">per aanvrager/ontheffingenhouder het totale aantal jaarontheffingen op basis van dit zero emissie onderdeel gemaximeerd is tot 10 kentekens;</text:p>
                      </text:list-item>
                      <text:list-item text:style-override="id1-3-2-2-4-4-3-9-3-3">
                        <text:number>iii.</text:number>
                        <text:p text:style-name="al">de verlening van ontheffingen als bedoeld in onderdeel i gaat op basis van de volgorde van ontvangst van de aanvragen;</text:p>
                      </text:list-item>
                      <text:list-item text:style-override="id1-3-2-2-4-4-3-9-3-4">
                        <text:number>iv.</text:number>
                        <text:p text:style-name="al">het college het maximum aantal te verlenen ontheffingen van onderdeel (4.3.i.i.) en (4.3.i.ii.) jaarlijks kan aanpassen. Bij verlaging van het maximum blijven eventuele overtallige ontheffingen geldig voor de duur waarvoor ze zijn uitgegeven;</text:p>
                      </text:list-item>
                    </text:list>
                  </text:list-item>
                  <text:list-item text:style-override="id1-3-2-2-4-4-3-10">
                    <text:number>j.</text:number>
                    <text:p text:style-name="al">houders van een gehandicaptenparkeerkaart (GPK). Hiervoor geldt dat;</text:p>
                    <text:list text:style-name="id1-3-2-2-4-4-3-10-3">
                      <text:list-item text:style-override="id1-3-2-2-4-4-3-10-3-1">
                        <text:number>i.</text:number>
                        <text:p text:style-name="al">de looptijd van de ontheffing gelijk aan de looptijd van de GPK is;</text:p>
                      </text:list-item>
                      <text:list-item text:style-override="id1-3-2-2-4-4-3-10-3-2">
                        <text:number>ii.</text:number>
                        <text:p text:style-name="al">de ontheffing niet van toepassing is op de autovrije zone, behalve als de houder van de GPK in het autovrije gebied woonachtig is. </text:p>
                      </text:list-item>
                    </text:list>
                  </text:list-item>
                </text:list>
              </text:list-item>
              <text:list-item text:style-override="id1-3-2-2-4-5">
                <text:number>4.</text:number>
                <text:p text:style-name="al">Een ontheffing als bedoeld in dit artikel wordt voor een jaar verleend vanaf datum afgifte.</text:p>
              </text:list-item>
              <text:list-item text:style-override="id1-3-2-2-4-6">
                <text:number>5.</text:number>
                <text:p text:style-name="al">Wanneer een aanvrager recht heeft op een jaarontheffing kan ook een incidentele ontheffing worden aangevraagd.</text:p>
              </text:list-item>
            </text:list>
          </text:section>
          <text:section text:name="artikel_id1-3-2-2-5" text:style-name="artikel">
            <text:p text:style-name="artikel_kop_titel"><text:span text:style-name="artikel_kop_label">Artikel</text:span> <text:span text:style-name="artikel_kop_nr">5.</text:span> Incidentele ontheffing</text:p>
            <text:list text:style-name="id1-3-2-2-5-2">
              <text:list-item text:style-override="id1-3-2-2-5-2">
                <text:number>1.</text:number>
                <text:p text:style-name="al">De houder van een incidentele ontheffing kan met een motorvoertuig gedurende een kalenderdag het venstertijdengebied in- en uitrijden en gebruik maken van de binnen het gebied gelegen wegen, uitsluitend ten behoeve van laden en lossen en het leveren van diensten.</text:p>
              </text:list-item>
              <text:list-item text:style-override="id1-3-2-2-5-3">
                <text:number>2.</text:number>
                <text:p text:style-name="al">Indien er geen parkeer-, laad- of losgelegenheid aanwezig is voor het laden en lossen of gedurende de tijd die nodig is voor het leveren van een dienst, mag met deze ontheffing geparkeerd worden op het trottoir en/of het voetpad, zolang dit geen hinder veroorzaakt.</text:p>
              </text:list-item>
              <text:list-item text:style-override="id1-3-2-2-5-4">
                <text:number>3.</text:number>
                <text:p text:style-name="al">De ontheffingen als bedoeld in dit artikel kunnen enkel worden verleend aan een aanvrager die behoort tot een van volgende categorieën:</text:p>
                <text:list text:style-name="id1-3-2-2-5-4-3">
                  <text:list-item text:style-override="id1-3-2-2-5-4-3-1">
                    <text:number>a.</text:number>
                    <text:p text:style-name="al">bewoners, bedrijven en instellingen gevestigd binnen het venstertijdengebied; </text:p>
                    <text:list text:style-name="id1-3-2-2-5-4-3-1-3">
                      <text:list-item text:style-override="id1-3-2-2-5-4-3-1-3-1">
                        <text:number>i.</text:number>
                        <text:p text:style-name="al">voor deze categorie geldt een bundel van 12 gratis ontheffingen per jaar per bewoner/bedrijf/instelling, voor daaropvolgende ontheffingen geldt het standaardtarief; </text:p>
                      </text:list-item>
                      <text:list-item text:style-override="id1-3-2-2-5-4-3-1-3-2">
                        <text:number>ii.</text:number>
                        <text:p text:style-name="al">de ontheffingen van de gratis bundel, onderdeel (5.3.a.i.), vervallen na een jaar, deze ontheffingen kunnen niet opgespaard worden;</text:p>
                      </text:list-item>
                      <text:list-item text:style-override="id1-3-2-2-5-4-3-1-3-3">
                        <text:number>iii.</text:number>
                        <text:p text:style-name="al">het college kan het aantal ontheffingen van de gratis bundel, onderdeel (5.3.a.i.) jaarlijks aanpassen;</text:p>
                      </text:list-item>
                      <text:list-item text:style-override="id1-3-2-2-5-4-3-1-3-4">
                        <text:number>iv.</text:number>
                        <text:p text:style-name="al">deze ontheffing geldt niet voor de geslotenverklaring voor alle motorvoertuigen (C12), voor de geslotenverklaring voor alle voertuigen (C1), voor de geslotenverklaring voor motorvoertuigen op meer dan twee wielen (C6) en voor betreding van het voetgangersgebied (G7, zolang de ontheffinghouder niet in één van die gebieden gevestigd is;</text:p>
                      </text:list-item>
                    </text:list>
                  </text:list-item>
                  <text:list-item text:style-override="id1-3-2-2-5-4-3-2">
                    <text:number>b.</text:number>
                    <text:p text:style-name="al">(stads)distributeurs, waaronder cateraars;</text:p>
                  </text:list-item>
                  <text:list-item text:style-override="id1-3-2-2-5-4-3-3">
                    <text:number>c.</text:number>
                    <text:p text:style-name="al">bouw-, installatie-, reparatie-, service en verhuisbedrijven; </text:p>
                    <text:list text:style-name="id1-3-2-2-5-4-3-3-3">
                      <text:list-item text:style-override="id1-3-2-2-5-4-3-3-3-1">
                        <text:number>i.</text:number>
                        <text:p text:style-name="al">In afwijking van het bepaalde in artikel 5, lid 1 kan het college incidentele ontheffingen verlenen voor de duur van de betreffende werkzaamheden, per dag wordt het tarief van een incidentele ontheffing gerekend, met het tarief van een jaarontheffing als maximum voor de betreffende werkzaamheden; </text:p>
                      </text:list-item>
                    </text:list>
                  </text:list-item>
                  <text:list-item text:style-override="id1-3-2-2-5-4-3-4">
                    <text:number>d.</text:number>
                    <text:p text:style-name="al">organisatoren van evenementen en optredens;</text:p>
                    <text:list text:style-name="id1-3-2-2-5-4-3-4-3">
                      <text:list-item text:style-override="id1-3-2-2-5-4-3-4-3-1">
                        <text:number>i.</text:number>
                        <text:p text:style-name="al">In afwijking van het bepaalde in artikel 5, lid 1 kan het college incidentele ontheffingen verlenen voor de duur van de werkzaamheden voor de betreffende evenementen en optredens, per dag wordt het tarief van een incidentele ontheffing gerekend, met het tarief van een jaarontheffing als maximum voor de betreffende werkzaamheden; </text:p>
                      </text:list-item>
                    </text:list>
                  </text:list-item>
                  <text:list-item text:style-override="id1-3-2-2-5-4-3-5">
                    <text:number>e.</text:number>
                    <text:p text:style-name="al">particuliere eigenaar van een bedrijfsvoertuig; </text:p>
                    <text:list text:style-name="id1-3-2-2-5-4-3-5-3">
                      <text:list-item text:style-override="id1-3-2-2-5-4-3-5-3-1">
                        <text:number>i.</text:number>
                        <text:p text:style-name="al">de aanvrager moet kunnen aantonen dat het voertuig uitsluitend particulier gebruikt wordt.</text:p>
                      </text:list-item>
                    </text:list>
                  </text:list-item>
                </text:list>
              </text:list-item>
            </text:list>
          </text:section>
          <text:section text:name="artikel_id1-3-2-2-6" text:style-name="artikel">
            <text:p text:style-name="artikel_kop_titel"><text:span text:style-name="artikel_kop_label">Artikel</text:span> <text:span text:style-name="artikel_kop_nr">6.</text:span> Intrekken of wijzigen van de ontheffing</text:p>
            <text:p text:style-name="al"> Het college kan een ontheffing te allen tijde intrekken of wijzigen: </text:p>
            <text:list text:style-name="id1-3-2-2-6-3">
              <text:list-item text:style-override="id1-3-2-2-6-3-1">
                <text:number>a.</text:number>
                <text:p text:style-name="al">op verzoek van de ontheffinghouder;</text:p>
              </text:list-item>
              <text:list-item text:style-override="id1-3-2-2-6-3-2">
                <text:number>b.</text:number>
                <text:p text:style-name="al">wanneer de ontheffinghouder niet meer woonachtig is of geen beroep of bedrijf meer uitoefent in het venstertijdengebied waarvoor de ontheffing is verleend;</text:p>
              </text:list-item>
              <text:list-item text:style-override="id1-3-2-2-6-3-3">
                <text:number>c.</text:number>
                <text:p text:style-name="al">wanneer er zich een wijziging voordoet in de omstandigheden die relevant waren voor het verlenen van de ontheffing;</text:p>
              </text:list-item>
              <text:list-item text:style-override="id1-3-2-2-6-3-4">
                <text:number>d.</text:number>
                <text:p text:style-name="al">wanneer de ontheffinghouder niet of niet tijdig de leges verbonden aan de ontheffing heeft betaald;</text:p>
              </text:list-item>
              <text:list-item text:style-override="id1-3-2-2-6-3-5">
                <text:number>e.</text:number>
                <text:p text:style-name="al">wanneer de ontheffinghouder handelt in strijd met de aan de ontheffing verbonden voorschriften of de ontheffing gebruikt in strijd met de in de ontheffing opgenomen beperkingen;</text:p>
              </text:list-item>
              <text:list-item text:style-override="id1-3-2-2-6-3-6">
                <text:number>f.</text:number>
                <text:p text:style-name="al">wanneer blijkt dat bij de aanvraag van de ontheffing onjuiste gegevens zijn verstrekt;</text:p>
              </text:list-item>
              <text:list-item text:style-override="id1-3-2-2-6-3-7">
                <text:number>g.</text:number>
                <text:p text:style-name="al">om redenen van algemeen belang.</text:p>
              </text:list-item>
            </text:list>
          </text:section>
          <text:section text:name="artikel_id1-3-2-2-7" text:style-name="artikel">
            <text:p text:style-name="artikel_kop_titel"><text:span text:style-name="artikel_kop_label">Artikel</text:span> <text:span text:style-name="artikel_kop_nr">7.</text:span> Voorschriften</text:p>
            <text:p text:style-name="al"> Aan een ontheffing worden de volgende voorschriften verbonden: </text:p>
            <text:list text:style-name="id1-3-2-2-7-3">
              <text:list-item text:style-override="id1-3-2-2-7-3-1">
                <text:number>a.</text:number>
                <text:p text:style-name="al">de ontheffing mag slechts worden gebruikt ten behoeve van de door de aanvrager omschreven activiteiten zoals vermeld op de ontheffing;</text:p>
              </text:list-item>
              <text:list-item text:style-override="id1-3-2-2-7-3-2">
                <text:number>b.</text:number>
                <text:p text:style-name="al">het gebruik van de ontheffing dient tot het strikt noodzakelijke te worden beperkt;</text:p>
              </text:list-item>
              <text:list-item text:style-override="id1-3-2-2-7-3-3">
                <text:number>c.</text:number>
                <text:p text:style-name="al">de tijdstippen waarop en de straten waarvoor gebruik mag worden gemaakt van de ontheffing;</text:p>
              </text:list-item>
              <text:list-item text:style-override="id1-3-2-2-7-3-4">
                <text:number>d.</text:number>
                <text:p text:style-name="al">de routes die op de kaart (bijlage) staan aangegeven dienen zoveel mogelijk te worden gevolgd. </text:p>
              </text:list-item>
            </text:list>
          </text:section>
          <text:section text:name="artikel_id1-3-2-2-8" text:style-name="artikel">
            <text:p text:style-name="artikel_kop_titel"><text:span text:style-name="artikel_kop_label">Artikel</text:span> <text:span text:style-name="artikel_kop_nr">8.</text:span> Gegevens ontheffing</text:p>
            <text:p text:style-name="al">In de ontheffing staan:</text:p>
            <text:list text:style-name="id1-3-2-2-8-3">
              <text:list-item text:style-override="id1-3-2-2-8-3-1">
                <text:number>a.</text:number>
                <text:p text:style-name="al">de gegevens van de aanvrager (naam bedrijf of bewoner);</text:p>
              </text:list-item>
              <text:list-item text:style-override="id1-3-2-2-8-3-2">
                <text:number>b.</text:number>
                <text:p text:style-name="al">het kenteken van het voertuig;</text:p>
              </text:list-item>
              <text:list-item text:style-override="id1-3-2-2-8-3-3">
                <text:number>c.</text:number>
                <text:p text:style-name="al">de activiteit waarvoor de ontheffing is verstrekt;</text:p>
              </text:list-item>
              <text:list-item text:style-override="id1-3-2-2-8-3-4">
                <text:number>d.</text:number>
                <text:p text:style-name="al">(als van toepassing) de data waarop de ontheffing van kracht is;</text:p>
              </text:list-item>
              <text:list-item text:style-override="id1-3-2-2-8-3-5">
                <text:number>e.</text:number>
                <text:p text:style-name="al">de tijdsduur waarvoor de ontheffing geldig is;</text:p>
              </text:list-item>
              <text:list-item text:style-override="id1-3-2-2-8-3-6">
                <text:number>f.</text:number>
                <text:p text:style-name="al">de artikelen en verkeerstekens waarvoor ontheffing is verleend;</text:p>
              </text:list-item>
              <text:list-item text:style-override="id1-3-2-2-8-3-7">
                <text:number>g.</text:number>
                <text:p text:style-name="al">de aan de ontheffing verbonden voorschriften;</text:p>
              </text:list-item>
              <text:list-item text:style-override="id1-3-2-2-8-3-8">
                <text:number>h.</text:number>
                <text:p text:style-name="al">eventuele nadere aandachtspunten waaronder reden ontheffing verlening.</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ten gunste van de aanvrager het bij of krachtens deze beleidsregels bepaalde buiten toepassing laten of daarvan afwijken, voor zover toepassing gelet op het belang dat deze beleidsregels beoogt te beschermen, zal leiden tot een onevenredigheid van overwegende aard.</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dag na bekendmaking en terug te laten werken tot 1 juli 2026.</text:p>
          </text:section>
          <text:section text:name="artikel_id1-3-2-2-11" text:style-name="artikel">
            <text:p text:style-name="artikel_kop_titel"><text:span text:style-name="artikel_kop_label">Artikel</text:span> <text:span text:style-name="artikel_kop_nr">11.</text:span> Intrekking voorgaande beleidsregels</text:p>
            <text:p text:style-name="al">De beleidsregels ontheffingen venstertijdengebied per 2022 worden ingetrokken per 1 juli 2026. </text:p>
          </text:section>
          <text:section text:name="artikel_id1-3-2-2-12" text:style-name="artikel">
            <text:p text:style-name="artikel_kop_titel"><text:span text:style-name="artikel_kop_label">Artikel</text:span> <text:span text:style-name="artikel_kop_nr">12.</text:span> Overgangsrecht</text:p>
            <text:p text:style-name="al">Ontheffingen die zijn verleend voor de inwerkingtreding van deze beleidsregels worden geacht te zijn verleend krachtens deze beleidsregels.</text:p>
          </text:section>
          <text:section text:name="artikel_id1-3-2-2-13" text:style-name="artikel">
            <text:p text:style-name="artikel_kop_titel"><text:span text:style-name="artikel_kop_label">Artikel</text:span> <text:span text:style-name="artikel_kop_nr">13.</text:span> Citeertitel</text:p>
            <text:p text:style-name="al">Deze beleidsregels worden aangehaald als: Beleidsregels ontheffingen venstertijdengebied 2026.</text:p>
          </text:section>
        </text:section>
        <text:section text:name="regeling-sluiting_id1-3-2-3" text:style-name="regeling-sluiting">
          <text:section text:name="ondertekening_id1-3-2-3-1">
            <text:p><text:span text:style-name="functie">Gedaan te Groningen in de collegevergadering van 30 juni 2026. </text:span></text:p>
          </text:section>
          <text:section text:name="ondertekening_id1-3-2-3-2">
            <text:p><text:span text:style-name="functie"/></text:p>
            <text:p><text:span text:style-name="functie">De burgemeester,</text:span></text:p>
            <text:p><text:span text:style-name="functie">Roelien Kamminga</text:span></text:p>
          </text:section>
          <text:section text:name="ondertekening_id1-3-2-3-3">
            <text:p><text:span text:style-name="functie"/></text:p>
            <text:p><text:span text:style-name="functie">De secretaris, </text:span></text:p>
            <text:p><text:span text:style-name="functie">Sander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82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2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2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artikel 87 van de Reglement verkeersregels en verkeerstekens 1990 (RVV 1990)]|[1.0:c:BWBR0004825&amp;artikel=87&amp;g=2026-07-01</meta:user-defined>
    <meta:user-defined meta:name="DCTERMS.alternative">Beleidsregels ontheffingen venstertijdengebied 2026</meta:user-defined>
    <dc:language>nl</dc:language>
    <meta:user-defined meta:name="OVERHEIDop.locatietype/OVERHEIDop.gebiedsmarkering">Gemeente</meta:user-defined>
    <meta:user-defined meta:name="DC.title">Beleidsregels ontheffingen venstertijdengebied 2026</meta:user-defined>
    <meta:user-defined meta:name="DCTERMS.W3CDTF/DCTERMS.available">2026-07-17</meta:user-defined>
    <meta:user-defined meta:name="DCTERMS.W3CDTF/OVERHEIDop.jaargang">2026</meta:user-defined>
    <meta:user-defined meta:name="OVERHEIDop.publicationIssue">343820</meta:user-defined>
    <meta:user-defined meta:name="OVERHEIDop.betreftRegeling">CVDR764597_1</meta:user-defined>
    <meta:user-defined meta:name="xs:date/OVERHEIDop.startdatum">2026-07-18</meta:user-defined>
    <meta:user-defined meta:name="OVERHEIDop.GmbID/DC.identifier">gmb-2026-343820</meta:user-defined>
    <meta:user-defined meta:name="OVERHEIDop.versieInformatie"/>
  </office:meta>
</office:document-meta>
</file>