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randveilig gebruik t.b.v. Springkussenfestival van 13 t/m 17 oktober 2026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</text:p>
            <text:p text:style-name="common-al">Op 14 juli 2026 hebben wij een melding ontvangen voor brandveilig gebruik t.b.v. Springkussenfestival van 13 t/m 17 oktober 2026 op de locatie <text:span text:style-name="nadrukvet">Vliegveldweg 345 (Hangar 11)</text:span>  . De melding is geregistreerd onder zaaknummer 0153Z2607-039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8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3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brandveilig gebruik t.b.v. Springkussenfestival van 13 t/m 17 oktober 2026,Vliegveldweg 345 (Hangar 11 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811</meta:user-defined>
    <meta:user-defined meta:name="OVERHEIDop.GmbID/DC.identifier">gmb-2026-343811</meta:user-defined>
    <meta:user-defined meta:name="OVERHEIDop.versieInformatie"/>
  </office:meta>
</office:document-meta>
</file>