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Randmeer 36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 Opslaan van gevaarlijke stoffen in verpakking</text:p>
            <text:p text:style-name="common-al">Locatie:  Randmeer 36, 5347 JW Oss</text:p>
            <text:p text:style-name="common-al">DSO-kenmerk:  2026051301674</text:p>
            <text:p text:style-name="common-al">Zaaknummer:  Z/508802</text:p>
            <text:p text:style-name="common-al">Datum ontvangen:  13 mei 2026</text:p>
            <text:p text:style-name="last-al">Tegen deze 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8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802 </meta:user-defined>
    <dc:language>nl</dc:language>
    <meta:user-defined meta:name="OVERHEIDop.locatietype/OVERHEIDop.gebiedsmarkering">Adres</meta:user-defined>
    <meta:user-defined meta:name="DC.title">Gemeente Oss - Melding Besluit activiteiten leefomgeving (Bal) - Randmeer 36, Os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06</meta:user-defined>
    <meta:user-defined meta:name="OVERHEIDop.GmbID/DC.identifier">gmb-2026-343806</meta:user-defined>
    <meta:user-defined meta:name="OVERHEIDop.versieInformatie"/>
  </office:meta>
</office:document-meta>
</file>