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edeweg perceel F 1971, 1314, 3900 en 5359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4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ontwikkeling van 79 appartementen en 10 grondgebonden woningen op de locatie Bredeweg perceel F 1971, 1314, 3900 en 5359 Roermond.</text:p>
            <text:p text:style-name="common-al"/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Uitrit aanleggen of veranderen</text:p>
              </text:list-item>
              <text:list-item text:style-override="id1-3-2-1-1-7-3">
                <text:number>•</text:number>
                <text:p text:style-name="al">Werk of werkzaamheden uitvoeren</text:p>
              </text:list-item>
              <text:list-item text:style-override="id1-3-2-1-1-7-4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Registratienummer:</text:span>
          </text:p>
            <text:p text:style-name="common-al">Z2023-00002254</text:p>
            <text:p text:style-name="common-al"/>
            <text:p text:style-name="common-al">
            <text:span text:style-name="nadrukvet">Datum besluit:</text:span>
          </text:p>
            <text:p text:style-name="common-al">14 juli 2026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2 juli tot en met 1 september 2026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 september 2026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b3fe0c07-c947-4e2f-800e-4f207cdbadee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8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254</meta:user-defined>
    <meta:user-defined meta:name="DCTERMS.abstract">Omschrijving (incl. locatie):  Bredeweg perceel F 1971, 1314, 3900 en 5359 Roermond: ontwikkeling van 79 appartementen en 10 grondgebonden woningen</meta:user-defined>
    <dc:language>nl</dc:language>
    <meta:user-defined meta:name="OVERHEIDop.locatietype/OVERHEIDop.gebiedsmarkering">Punt</meta:user-defined>
    <meta:user-defined meta:name="DC.title">Verleende omgevingsvergunning Bredeweg perceel F 1971, 1314, 3900 en 5359 Roermond</meta:user-defined>
    <meta:user-defined meta:name="OVERHEIDop.datumEindeReactietermijn">2026-09-01</meta:user-defined>
    <meta:user-defined meta:name="OVERHEIDop.terinzageleggingBG">https://jeleefomgeving.nl/inzien/816963186/b3fe0c07-c947-4e2f-800e-4f207cdbade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804</meta:user-defined>
    <meta:user-defined meta:name="OVERHEIDop.GmbID/DC.identifier">gmb-2026-343804</meta:user-defined>
    <meta:user-defined meta:name="OVERHEIDop.versieInformatie"/>
  </office:meta>
</office:document-meta>
</file>