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Bachlaan en Sparrenlaan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7627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Bachlaan in Nijkerk heeft verzocht, ten behoeve van het door hem/haar bestuurde motorvoertuig, een gehandicaptenparkeerplaats aan te wijzen in de nabijheid van zijn woning;</text:p>
              </text:list-item>
              <text:list-item text:style-override="id1-3-2-2-1-6-2">
                <text:number>•</text:number>
                <text:p text:style-name="al">een bewoner van de Sparrenlaan in Nijkerk heeft verzocht, ten behoeve van het door hem/haar bestuurde motorvoertuig, een gehandicaptenparkeerplaats aan te wijzen in de nabijheid van zijn woning;</text:p>
              </text:list-item>
              <text:list-item text:style-override="id1-3-2-2-1-6-3">
                <text:number>•</text:number>
                <text:p text:style-name="al">gelet op de beleidsregel, komt de aanvrager in aanmerking voor een gehandicaptenparkeerplaats op kenteken nabij zijn woning;</text:p>
              </text:list-item>
              <text:list-item text:style-override="id1-3-2-2-1-6-4">
                <text:number>•</text:number>
                <text:p text:style-name="al">betrokkene is gehandicapt, en bij onderzoek is gebleken dat hij zich niet of slechts met grote moeite anders dan over korte afstand te voet kan voortbewegen;</text:p>
              </text:list-item>
              <text:list-item text:style-override="id1-3-2-2-1-6-5">
                <text:number>•</text:number>
                <text:p text:style-name="al">een parkeerplaats voor zijn motorvoertuig is dringend gewenst;</text:p>
              </text:list-item>
              <text:list-item text:style-override="id1-3-2-2-1-6-6">
                <text:number>•</text:number>
                <text:p text:style-name="al">er kan niet op andere wijze in een parkeerplaats worden voorzien; </text:p>
              </text:list-item>
              <text:list-item text:style-override="id1-3-2-2-1-6-7">
                <text:number>•</text:number>
                <text:p text:style-name="al">zowel de parkeerplaats aan de Bachlaan als de Sparrenlaan ligt op korte loopafstand van de woning van de betreffende aanvrager;</text:p>
              </text:list-item>
              <text:list-item text:style-override="id1-3-2-2-1-6-8">
                <text:number>•</text:number>
                <text:p text:style-name="al">op deze parkeerplaats is voor de aanvrager voldoende ruimte voor het in- en uitstappen;</text:p>
              </text:list-item>
              <text:list-item text:style-override="id1-3-2-2-1-6-9">
                <text:number>•</text:number>
                <text:p text:style-name="al">artikel 2 van de Wegenverkeerswet 1994 in aanmerking genomen, is het noodzakelijk de hieronder genoemde maatregel in te stellen; </text:p>
              </text:list-item>
              <text:list-item text:style-override="id1-3-2-2-1-6-10">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een gehandicaptenparkeerplaats op kenteken door het plaatsen van het bord E6 uit bijlage 1 van het RVV 1990 met bijbehorend onderbord met daarop het kenteken van het voertuig dat in gebruik is bij aanvrager op onderstaande locaties: </text:p>
            <text:list text:style-name="id1-3-2-2-1-11">
              <text:list-item text:style-override="id1-3-2-2-1-11-1">
                <text:number>•</text:number>
                <text:p text:style-name="al">Bachlaan ter hoogte van huisnummer 49 in Nijkerk;</text:p>
              </text:list-item>
              <text:list-item text:style-override="id1-3-2-2-1-11-2">
                <text:number>•</text:number>
                <text:p text:style-name="al">Sparrenlaan ter hoogte van huisnummer 82 in Nijkerk;</text:p>
              </text:list-item>
            </text:list>
            <text:p text:style-name="common-al">Dit besluit vervalt op het moment dat de gebruiker van de gehandicaptenparkeerplaats verhuist of daar geen gebruik meer van maakt of kan maken.</text:p>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twee gehandicaptenparkeerplaatsen - Bachlaan en Sparrenlaan in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6276</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aanwijzen gehandicaptenparkeerplaats op kenteken Bachlaan en Sparrenlaan in Nijkerk</meta:user-defined>
    <meta:user-defined meta:name="DCTERMS.W3CDTF/DCTERMS.available">2026-07-22</meta:user-defined>
    <meta:user-defined meta:name="DCTERMS.W3CDTF/OVERHEIDop.jaargang">2026</meta:user-defined>
    <meta:user-defined meta:name="OVERHEIDop.publicationIssue">343803</meta:user-defined>
    <meta:user-defined meta:name="OVERHEIDop.GmbID/DC.identifier">gmb-2026-343803</meta:user-defined>
    <meta:user-defined meta:name="OVERHEIDop.versieInformatie"/>
  </office:meta>
</office:document-meta>
</file>