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scheiding op het adres Zoeksestraat 5 A, 4721 A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wijzigen van de brandscheiding op het adres Zoeksestraat 5 A, 4721 A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7-2026. De gemeente neemt daarover waarschijnlijk voor 0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38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598</meta:user-defined>
    <dc:language>nl</dc:language>
    <meta:user-defined meta:name="OVERHEIDop.locatietype/OVERHEIDop.gebiedsmarkering">Punt</meta:user-defined>
    <meta:user-defined meta:name="DC.title">Aanvraag vergunning voor het wijzigen van de brandscheiding op het adres Zoeksestraat 5 A, 4721 AC Schij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3801</meta:user-defined>
    <meta:user-defined meta:name="OVERHEIDop.GmbID/DC.identifier">gmb-2026-343801</meta:user-defined>
    <meta:user-defined meta:name="OVERHEIDop.versieInformatie"/>
  </office:meta>
</office:document-meta>
</file>