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twee hoogspanningsvelden op de locatie Gesperdensestraat 8 te Dodewaard zaaknummer ODR260396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de bouw van twee hoogspanningsvelden aan de Gesperdensestraat 8 te Dodewaard.</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6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38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twee hoogspanningsvelden op de locatie Gesperdensestraat 8 te Dodewaard zaaknummer ODR2603961</meta:user-defined>
    <meta:user-defined meta:name="DCTERMS.W3CDTF/DCTERMS.available">2026-07-17</meta:user-defined>
    <meta:user-defined meta:name="DCTERMS.W3CDTF/OVERHEIDop.jaargang">2026</meta:user-defined>
    <meta:user-defined meta:name="OVERHEIDop.publicationIssue">343800</meta:user-defined>
    <meta:user-defined meta:name="OVERHEIDop.GmbID/DC.identifier">gmb-2026-343800</meta:user-defined>
    <meta:user-defined meta:name="OVERHEIDop.versieInformatie"/>
  </office:meta>
</office:document-meta>
</file>