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aterdicht maken en onderhoud van 5 hooibergen aan Marienwaerdt 't Klooster 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aterdicht maken en onderhoud van 5 hooibergen (Bouwactiviteit (omgevingsplan), Bouwactiviteit (technisch), Rijksmonumentenactiviteit met betrekking tot een gebouwd of aangelegd monument), Marienwaerdt 't Klooster 5, 4153 RR, in Beesd (24-12-2025) (bezwaar mogelijk), ODR25166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616</meta:user-defined>
    <dc:language>nl</dc:language>
    <meta:user-defined meta:name="OVERHEIDop.locatietype/OVERHEIDop.gebiedsmarkering">Adres</meta:user-defined>
    <meta:user-defined meta:name="DC.title">Toestemming voor het waterdicht maken en onderhoud van 5 hooibergen aan Marienwaerdt 't Klooster 5 te Beesd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38</meta:user-defined>
    <meta:user-defined meta:name="OVERHEIDop.GmbID/DC.identifier">gmb-2026-3438</meta:user-defined>
    <meta:user-defined meta:name="OVERHEIDop.versieInformatie"/>
  </office:meta>
</office:document-meta>
</file>