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ude Haven 30, 4301CL Zierikzee    - het vervangen van enkel glas door vacuumglas, isoleren totale kap en plaatse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nkel glas door vacuumglas, isoleren totale kap en plaatsen zonnepanelenZaaknummer: 171954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379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9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9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963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ude Haven 30, 4301CL Zierikzee    - het vervangen van enkel glas door vacuumglas, isoleren totale kap en plaatsen zonnepanelenAanvraa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798</meta:user-defined>
    <meta:user-defined meta:name="OVERHEIDop.GmbID/DC.identifier">gmb-2026-343798</meta:user-defined>
    <meta:user-defined meta:name="OVERHEIDop.versieInformatie"/>
  </office:meta>
</office:document-meta>
</file>