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plaatsen van een dakkapel, De Zeilen 20, Buitenpost</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plaatsen van een dakkapel, De Zeilen 20, Buitenpost</text:p>
            <text:p text:style-name="common-al">Zaaknummer: Z2026-000911</text:p>
            <text:p text:style-name="common-al">Zaakadres: De Zeilen 20, Buitenpost</text:p>
            <text:p text:style-name="common-al">Omschrijving: het plaatsen van een dakkapel</text:p>
            <text:p text:style-name="common-al">Datum ontvangst: 11-06-2026</text:p>
            <text:p text:style-name="common-al">Datum bekendmaking: 15-07-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379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9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911</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Gemeente Achtkarspelen - verleende omgevingsvergunning, het plaatsen van een dakkapel, De Zeilen 20, Buitenpost</meta:user-defined>
    <meta:user-defined meta:name="DCTERMS.W3CDTF/DCTERMS.available">2026-07-17</meta:user-defined>
    <meta:user-defined meta:name="DCTERMS.W3CDTF/OVERHEIDop.jaargang">2026</meta:user-defined>
    <meta:user-defined meta:name="OVERHEIDop.publicationIssue">343794</meta:user-defined>
    <meta:user-defined meta:name="OVERHEIDop.GmbID/DC.identifier">gmb-2026-343794</meta:user-defined>
    <meta:user-defined meta:name="OVERHEIDop.versieInformatie"/>
  </office:meta>
</office:document-meta>
</file>