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Noordwal tegenover perceel 5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onken bordeaux rode roeiboot, zonder registratienummer wordt 23 juli 2026 gelicht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 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7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Noordwal tegenover perceel 574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90</meta:user-defined>
    <meta:user-defined meta:name="OVERHEIDop.GmbID/DC.identifier">gmb-2026-343790</meta:user-defined>
    <meta:user-defined meta:name="OVERHEIDop.versieInformatie"/>
  </office:meta>
</office:document-meta>
</file>