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helminastraat 13, 1561 ZP Krommenie - tech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675 - techn - het herstellen van de fundering van de woning -  - op de locatie Wilhelminastraat 13, 1561 ZP Krommenie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7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675</meta:user-defined>
    <dc:language>nl</dc:language>
    <meta:user-defined meta:name="OVERHEIDop.locatietype/OVERHEIDop.gebiedsmarkering">Punt</meta:user-defined>
    <meta:user-defined meta:name="DC.title">Aanvraag omgevingsvergunning - Wilhelminastraat 13, 1561 ZP Krommenie - techn - het herstellen van de fundering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89</meta:user-defined>
    <meta:user-defined meta:name="OVERHEIDop.GmbID/DC.identifier">gmb-2026-343789</meta:user-defined>
    <meta:user-defined meta:name="OVERHEIDop.versieInformatie"/>
  </office:meta>
</office:document-meta>
</file>