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, Maatmansweg 2A 7425NC Deventer, [Deventer L 2065] Deventer L 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Maatmansweg 2A 7425NC Deventer,  [Deventer L 2065] Deventer L 2065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6-000066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7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632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, Maatmansweg 2A 7425NC Deventer, [Deventer L 2065] Deventer L 206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85</meta:user-defined>
    <meta:user-defined meta:name="OVERHEIDop.GmbID/DC.identifier">gmb-2026-343785</meta:user-defined>
    <meta:user-defined meta:name="OVERHEIDop.versieInformatie"/>
  </office:meta>
</office:document-meta>
</file>