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Westerweiden Ruinerwold </text:p>
      <text:section text:name="regeling_id1-3-2" text:style-name="regeling">
        <text:section text:name="aanhef_id1-3-2-1" text:style-name="aanhef">
          <text:section text:name="preambule_id1-3-2-1-1" text:style-name="preambule">
            <text:p text:style-name="al">De gemeente De Wolden is voornemens over te gaan tot verkoop van een perceel groen naast Westerweiden 72 te Ruinerwold. De gemeente De Wolden is van mening dat het een perceel betreft waarbij de aangrenzende eigenaar de enige serieuze gegadigde is, aangezien er na verkoop sprake is van een aaneengesloten eigendomssituatie waarbij geen andere aangrenzende eigenaren zijn dan de gemeente. Gelet op voorgaande is de gemeente van oordeel dat zij op grond van objectieve redelijke en toetsbare criteria de verkoop kan aangaan met de eigenaren. Tegen de voorgenomen verkoop kunnen geen zienswijzen, bezwaren of beroep in de zin van de Algemene Wet Bestuursrecht worden ingediend of ingesteld. Indien u van mening bent ook belanghebbende voor de aankoop van bovengenoemde perceel te zijn en kunt u zich in die zin niet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grondpublicatie@dewoldenhoogeveen.nl, onder vermelding van: verkoop Westerweiden Ruinerwold. De termijn van 20 kalenderdagen merken wij aan als vervaltermijn. Bij gebreke van een tijdig aanhangig gemaakt kortgeding vervalt het recht tegen al het voornoemde in rechte op te komen en/of daarop enige vordering tot schadevergoeding of welke ander aanspraak dan ook te baseren, althans heeft u uw recht daarop verwerkt. De gemeente en kopers zouden immers onredelijk worden benadeeld indien pas na deze (duidelijk kenbaar gemaakte) termijn alsnog tegen het aangaan van de verkoop zou worden opgekomen. Voor eventuele vragen kunt u binnen 20 kalenderdagen na deze publicatie contact opnemen via email: grondpublicatie@dewoldenhoogeveen.nl of via telefoon- nummer 14 0528. </text:p>
            <text:p text:style-name="al">Zuidwolde, 17 juli 2026 </text:p>
            <text:p text:style-name="al">Burgemeester en wethouders gemeente De Wo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7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roenstrook Westerweiden Ruinerwold</meta:user-defined>
    <meta:user-defined meta:name="DCTERMS.W3CDTF/DCTERMS.available">2026-07-17</meta:user-defined>
    <meta:user-defined meta:name="DCTERMS.W3CDTF/OVERHEIDop.jaargang">2026</meta:user-defined>
    <meta:user-defined meta:name="OVERHEIDop.publicationIssue">343784</meta:user-defined>
    <meta:user-defined meta:name="OVERHEIDop.GmbID/DC.identifier">gmb-2026-343784</meta:user-defined>
    <meta:user-defined meta:name="OVERHEIDop.versieInformatie"/>
  </office:meta>
</office:document-meta>
</file>