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de zonweringsinstallatie, Martinetsingel 2 7201DT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vervangen van de zonweringsinstallatie, Martinetsingel 2 7201D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7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1163</meta:user-defined>
    <meta:user-defined meta:name="DCTERMS.abstract">het vervangen van de zonweringsinstallati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vangen van de zonweringsinstallatie, Martinetsingel 2 7201DT Zutphen</meta:user-defined>
    <meta:user-defined meta:name="DCTERMS.W3CDTF/DCTERMS.available">2026-07-17</meta:user-defined>
    <meta:user-defined meta:name="DCTERMS.W3CDTF/OVERHEIDop.jaargang">2026</meta:user-defined>
    <meta:user-defined meta:name="OVERHEIDop.publicationIssue">343781</meta:user-defined>
    <meta:user-defined meta:name="OVERHEIDop.GmbID/DC.identifier">gmb-2026-343781</meta:user-defined>
    <meta:user-defined meta:name="OVERHEIDop.versieInformatie"/>
  </office:meta>
</office:document-meta>
</file>