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's-Hertogenbosch - Melding Besluit activiteiten leefomgeving (Bal) - Brabantlaan 2A,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de volgende melding hebben ontvangen:</text:p>
            <text:p text:style-name="common-al">Voor:   het opslaan van gevaarlijke stoffen in verpakking</text:p>
            <text:p text:style-name="common-al">Locatie:  Brabantlaan 2A, 5216 TV 's-Hertogenbosch</text:p>
            <text:p text:style-name="common-al">Zaaknummer:  Z/507086</text:p>
            <text:p text:style-name="common-al">Datum ontvangen:  5 juni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377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7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7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7086</meta:user-defined>
    <dc:language>nl</dc:language>
    <meta:user-defined meta:name="OVERHEIDop.locatietype/OVERHEIDop.gebiedsmarkering">Adres</meta:user-defined>
    <meta:user-defined meta:name="DC.title">Gemeente 's-Hertogenbosch - Melding Besluit activiteiten leefomgeving (Bal) - Brabantlaan 2A, 's-Hertogenbosch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774</meta:user-defined>
    <meta:user-defined meta:name="OVERHEIDop.GmbID/DC.identifier">gmb-2026-343774</meta:user-defined>
    <meta:user-defined meta:name="OVERHEIDop.versieInformatie"/>
  </office:meta>
</office:document-meta>
</file>