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ij Rijksweg A1 Zuidzijde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besloten om de beslistermijn voor de aanvraag met zaaknummer Z2025-00002348 voor het aanleggen van een tijdelijke inrit ten behoeve van het realiseren van een damwand op locatie bij Rijksweg A1 Zuidzijde 2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37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5-00002348</meta:user-defined>
    <meta:user-defined meta:name="DCTERMS.abstract">Betreft: Beschikking verlenging beslistermijn op locatie bij Rijksweg A1 Zuidzijde 2 te Muiden</meta:user-defined>
    <dc:language>nl</dc:language>
    <meta:user-defined meta:name="OVERHEIDop.locatietype/OVERHEIDop.gebiedsmarkering">Vlak</meta:user-defined>
    <meta:user-defined meta:name="DC.title">Verlengingsbesluit omgevingsvergunning bij Rijksweg A1 Zuidzijde 2 te Muid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77</meta:user-defined>
    <meta:user-defined meta:name="OVERHEIDop.GmbID/DC.identifier">gmb-2026-34377</meta:user-defined>
    <meta:user-defined meta:name="OVERHEIDop.versieInformatie"/>
  </office:meta>
</office:document-meta>
</file>