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voor het toevoegen van een huisnummer en wijzigen toegangsdeur van een appartement op locatie Voorhaven 17, 19 en 19a 2871 CH Schoonhov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mgevingsvergunning ontvangen voor het toevoegen van een huisnummer en wijzigen van een toegangsdeur van een appartement op locatie Voorhaven 17, 19 en 19a 2871 CH Schoonhoven. De aanvraag is geregistreerd onder zaaknummer 19311917339.</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7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173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erlenging beslistermijn voor een aanvraag omgevingsvergunning voor het toevoegen van een huisnummer en wijzigen toegangsdeur van een appartement op locatie Voorhaven 17, 19 en 19a 2871 CH Schoonhoven</meta:user-defined>
    <meta:user-defined meta:name="DCTERMS.W3CDTF/DCTERMS.available">2026-07-17</meta:user-defined>
    <meta:user-defined meta:name="DCTERMS.W3CDTF/OVERHEIDop.jaargang">2026</meta:user-defined>
    <meta:user-defined meta:name="OVERHEIDop.publicationIssue">343769</meta:user-defined>
    <meta:user-defined meta:name="OVERHEIDop.GmbID/DC.identifier">gmb-2026-343769</meta:user-defined>
    <meta:user-defined meta:name="OVERHEIDop.versieInformatie"/>
  </office:meta>
</office:document-meta>
</file>