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aardcup 2026, Jan Glijnisweg 35 A, 1703 R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ardcup 2026</text:p>
            <text:p text:style-name="common-al">Datum activiteit: 15, 18 en 21 augustus 2026</text:p>
            <text:p text:style-name="common-al">Locatie: Jan Glijnisweg 35 A, 1703 RK Heerhugowaard</text:p>
            <text:p text:style-name="common-al">Verzonden op:  15 juli 2026</text:p>
            <text:p text:style-name="common-al">Zaaknummer: 123055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37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0554</meta:user-defined>
    <dc:language>nl</dc:language>
    <meta:user-defined meta:name="OVERHEIDop.locatietype/OVERHEIDop.gebiedsmarkering">Punt</meta:user-defined>
    <meta:user-defined meta:name="DC.title">Kennisgeving besluit op evenementenvergunning Waardcup 2026, Jan Glijnisweg 35 A, 1703 RK Heerhugowaard</meta:user-defined>
    <meta:user-defined meta:name="DCTERMS.W3CDTF/DCTERMS.available">2026-07-17</meta:user-defined>
    <meta:user-defined meta:name="DCTERMS.W3CDTF/OVERHEIDop.jaargang">2026</meta:user-defined>
    <meta:user-defined meta:name="OVERHEIDop.publicationIssue">343762</meta:user-defined>
    <meta:user-defined meta:name="OVERHEIDop.GmbID/DC.identifier">gmb-2026-343762</meta:user-defined>
    <meta:user-defined meta:name="OVERHEIDop.versieInformatie"/>
  </office:meta>
</office:document-meta>
</file>