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het bouwen van een bedrijfsgebouw op de locatie Veldweg 8 te Hedel zaaknummer ODR260949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een bedrijfsgebouw aan de Veldweg 8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37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Aanvraag vergunning het bouwen van een bedrijfsgebouw op de locatie Veldweg 8 te Hedel zaaknummer ODR2609490</meta:user-defined>
    <meta:user-defined meta:name="DCTERMS.W3CDTF/DCTERMS.available">2026-07-17</meta:user-defined>
    <meta:user-defined meta:name="DCTERMS.W3CDTF/OVERHEIDop.jaargang">2026</meta:user-defined>
    <meta:user-defined meta:name="OVERHEIDop.publicationIssue">343761</meta:user-defined>
    <meta:user-defined meta:name="OVERHEIDop.GmbID/DC.identifier">gmb-2026-343761</meta:user-defined>
    <meta:user-defined meta:name="OVERHEIDop.versieInformatie"/>
  </office:meta>
</office:document-meta>
</file>