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 Werfstraat 18, 4472AN 's-Heer Hendrikskinderen - Besluit op aanvraag omgevingsvergunning voor het verduurzamen van het dorpshu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juli 2026 een omgevingsvergunning hebben verleend voor het verduurzamen van het dorpshuis op de locatie Te Werfstraat 18, 4472AN 's-Heer Hendrikskinderen. Het besluit is geregistreerd onder nummer Z2026-00004641.</text:p>
            <text:p text:style-name="common-al">
            <text:span text:style-name="nadrukvet">Procedure</text:span>
          </text:p>
            <text:p text:style-name="common-al">Tegen een verleende vergunning kunnen belanghebbenden tot en met 26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376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6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76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41</meta:user-defined>
    <meta:user-defined meta:name="DCTERMS.abstract">Te Werfstraat 18, 4472AN 's-Heer Hendrikskinderen - Besluit op aanvraag omgevingsvergunning voor het verduurzamen van het dorpshuis </meta:user-defined>
    <dc:language>nl</dc:language>
    <meta:user-defined meta:name="OVERHEIDop.locatietype/OVERHEIDop.gebiedsmarkering">Vlak</meta:user-defined>
    <meta:user-defined meta:name="DC.title">Te Werfstraat 18, 4472AN 's-Heer Hendrikskinderen - Besluit op aanvraag omgevingsvergunning voor het verduurzamen van het dorpshuis</meta:user-defined>
    <meta:user-defined meta:name="DCTERMS.W3CDTF/DCTERMS.available">2026-07-17</meta:user-defined>
    <meta:user-defined meta:name="DCTERMS.W3CDTF/OVERHEIDop.jaargang">2026</meta:user-defined>
    <meta:user-defined meta:name="OVERHEIDop.publicationIssue">343760</meta:user-defined>
    <meta:user-defined meta:name="OVERHEIDop.GmbID/DC.identifier">gmb-2026-343760</meta:user-defined>
    <meta:user-defined meta:name="OVERHEIDop.versieInformatie"/>
  </office:meta>
</office:document-meta>
</file>