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rommelmarkt op 23 mei 2026 op de locatie weiland ter hoogte van Kuiperstraat 21, 7396B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6</text:p>
            <text:p text:style-name="common-al">Kenmerk: Z2026-000001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07</meta:user-defined>
    <meta:user-defined meta:name="DCTERMS.abstract">weiland ter hoogte van Kuiperstraat 21, 7396BA Terwolde</meta:user-defined>
    <dc:language>nl</dc:language>
    <meta:user-defined meta:name="OVERHEIDop.locatietype/OVERHEIDop.gebiedsmarkering">Vlak</meta:user-defined>
    <meta:user-defined meta:name="DC.title">Aanvraag ontvangen voor het houden van een rommelmarkt op 23 mei 2026 op de locatie weiland ter hoogte van Kuiperstraat 21, 7396BA Terwol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76</meta:user-defined>
    <meta:user-defined meta:name="OVERHEIDop.GmbID/DC.identifier">gmb-2026-34376</meta:user-defined>
    <meta:user-defined meta:name="OVERHEIDop.versieInformatie"/>
  </office:meta>
</office:document-meta>
</file>