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Soemeersingel 141 Helenaveen</text:p>
      <text:section text:name="zakelijke-mededeling_id1-3-2" text:style-name="zakelijke-mededeling">
        <text:section text:name="zakelijke-mededeling-tekst_id1-3-2-1" text:style-name="zakelijke-mededeling-tekst">
          <text:section text:name="tekst_id1-3-2-1-1" text:style-name="tekst">
            <text:p text:style-name="common-al">De gemeente heeft op 15-07-2026 een besluit genomen op de aanvraag omgevingsvergunning voor het wijzigen van gevelaanzichten en het intern verbouwen van een woonhuis op de locatie Soemeersingel 141 5759RD Helenaveen. De zaak is geregistreerd onder nummer HZ-2026-0809. De vergunning is verleend. Het besluit gaat over de activiteiten:</text:p>
            <text:p text:style-name="common-al">Omgevingsplanactiviteit (bouw)</text:p>
            <text:p text:style-name="common-al">Omgevingsplanactiviteit (sloop)</text:p>
            <text:p text:style-name="common-al">
            <text:span text:style-name="nadrukvet">Inzage</text:span>
          </text:p>
            <text:p text:style-name="common-al">Het besluit en de relevante bijbehorende stukken zijn opgenomen als bijlagen bij deze publicatie. De stukken geven een beeld van het besluit. Als u alle stukken wilt inzien, kunt u contact opnemen via het hieronder genoemde e-mailadres of telefoonnummer.</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3, 5750 AA Deurne. De termijn voor het indienen van een bezwaar start op 16-07-2026 en bedraagt 6 weken. Voor meer informatie over de procedure kunt u contact opnemen via <text:a xlink:href="mailto:info@deurne.nl" xlink:type="simple">info@deurne.nl</text:a>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343755</text:span><text:line-break/><text:date style:data-style-name="dag" text:fixed="true" text:date-value="2026-07-17"/><text:line-break/><text:date style:data-style-name="jaar" text:fixed="true" text:date-value="2026-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3755</text:span><text:date style:data-style-name="nicedate" text:fixed="true" text:date-value="2026-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3755</text:span><text:date style:data-style-name="nicedate" text:fixed="true" text:date-value="2026-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referentienummer">HZ-2026-0809</meta:user-defined>
    <meta:user-defined meta:name="DCTERMS.abstract">het wijzigen van gevelaanzichten en het intern verbouwen van een woonhuis</meta:user-defined>
    <dc:language>nl</dc:language>
    <meta:user-defined meta:name="OVERHEIDop.locatietype/OVERHEIDop.gebiedsmarkering">Vlak</meta:user-defined>
    <meta:user-defined meta:name="DC.title">Kennisgeving besluit op aanvraag omgevingsvergunning Soemeersingel 141 Helenaveen</meta:user-defined>
    <meta:user-defined meta:name="OVERHEIDop.datumEindeReactietermijn">2026-08-27</meta:user-defined>
    <meta:user-defined meta:name="OVERHEIDop.terinzageleggingBG">https://mijnpublicaties.nl/Publicatie/27abf1b4-6fc6-43bc-0879-08ded29c44a2</meta:user-defined>
    <meta:user-defined meta:name="DCTERMS.W3CDTF/DCTERMS.available">2026-07-17</meta:user-defined>
    <meta:user-defined meta:name="DCTERMS.W3CDTF/OVERHEIDop.jaargang">2026</meta:user-defined>
    <meta:user-defined meta:name="OVERHEIDop.publicationIssue">343755</meta:user-defined>
    <meta:user-defined meta:name="OVERHEIDop.GmbID/DC.identifier">gmb-2026-343755</meta:user-defined>
    <meta:user-defined meta:name="OVERHEIDop.versieInformatie"/>
  </office:meta>
</office:document-meta>
</file>