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anwijzing gehandicaptenparkeerplaats Sleeswijkstraat 99 (zaaknr. Z2026-00001269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Bij burgemeester en wethouders is een aanvraag ingediend om een gehandicaptenparkeerplaats te reserveren voor het perceel Sleeswijkstraat 99 ten behoeve van een bewoner van dit perceel. </text:p>
            <text:p text:style-name="common-al">De aanvrager is in het bezit van een gehandicaptenparkeerkaart met de aantekening bestuurder. Volgens de beoordelingscriteria voor de aanwijzing van gehandicaptenparkeerplaatsen wordt voldaan aan de hiervoor geldende voorwaarden. </text:p>
            <text:p text:style-name="common-al">Deze aanvraag ligt met ingang van 17 juli 2026 gedurende een periode van 2 weken ter inzage. Mocht u het in willen zien, dan kan hiervoor een mail gestuurd worden naar <text:a xlink:href="mailto:omgeving@winterswijk.nl" xlink:type="simple">omgeving@winterswijk.nl</text:a>.</text:p>
            <text:p text:style-name="common-al">Belanghebbenden kunnen tot 1 augustus 2026 een schriftelijke zienswijze indienen bij het college van burgemeester en wethouders van Winterswijk, Postbus 101, 7100 AC Winterswijk onder vermelding van zaaknummer Z2026-00001269.</text:p>
            <text:p text:style-name="common-al">Voor vragen kunt u contact opnemen met mevrouw S . Hoog Antink (team Vergunning en Toezicht) op telefoonnummer (0543) 543 543. 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43753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75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75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6/xml/MC-DRP-VB-Web-CB.xml</meta:user-defined>
    <meta:user-defined meta:name="OVERHEID.Gemeente/DC.creator">Winterswijk</meta:user-defined>
    <meta:user-defined meta:name="OVERHEID.Gemeente/OVERHEID.authority">Winterswijk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Winterswijk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Winterswijk - Aanvraag gehandicaptenparkeerplaats - Sleeswijkstraat 99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anvraag aanwijzing gehandicaptenparkeerplaats Sleeswijkstraat 99 (zaaknr. Z2026-00001269)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753</meta:user-defined>
    <meta:user-defined meta:name="OVERHEIDop.GmbID/DC.identifier">gmb-2026-343753</meta:user-defined>
    <meta:user-defined meta:name="OVERHEIDop.versieInformatie"/>
  </office:meta>
</office:document-meta>
</file>