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na-isoleren van de daken van 28 woningen - Jonkerslaan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15 juli 2026 een besluit genomen op de aanvraag met zaaknummer 2026192073 voor het na-isoleren van de daken van 28 woningen op locatie Jonkerslaan te Lee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375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2073</meta:user-defined>
    <dc:language>nl</dc:language>
    <meta:user-defined meta:name="OVERHEIDop.locatietype/OVERHEIDop.gebiedsmarkering">Vlak</meta:user-defined>
    <meta:user-defined meta:name="DC.title">Besluit op aanvraag: Omgevingsvergunning (regulier) voor het na-isoleren van de daken van 28 woningen - Jonkerslaan te Lee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52</meta:user-defined>
    <meta:user-defined meta:name="OVERHEIDop.GmbID/DC.identifier">gmb-2026-343752</meta:user-defined>
    <meta:user-defined meta:name="OVERHEIDop.versieInformatie"/>
  </office:meta>
</office:document-meta>
</file>