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/vergroten van een recreatiewoning, Ossenbeltsdijk 1-H17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deze Omgevingsvergunning bekendgemaakt aan de aanvrager van de vergunning:</text:p>
            <text:p text:style-name="common-al">Ossenbeltsdijk 1-H17, 7241RT Lochem, het verbouwen/vergroten van een recreatiewoning, Z2026-008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75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877</meta:user-defined>
    <meta:user-defined meta:name="DCTERMS.abstract">Z2026-00877 Ossenbeltsdijk 1-H17, 7241RT Lochem</meta:user-defined>
    <dc:language>nl</dc:language>
    <meta:user-defined meta:name="OVERHEIDop.locatietype/OVERHEIDop.gebiedsmarkering">Punt</meta:user-defined>
    <meta:user-defined meta:name="DC.title">Bekendgemaakte Omgevingsvergunning voor het verbouwen/vergroten van een recreatiewoning, Ossenbeltsdijk 1-H17, 7241RT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3751</meta:user-defined>
    <meta:user-defined meta:name="OVERHEIDop.GmbID/DC.identifier">gmb-2026-343751</meta:user-defined>
    <meta:user-defined meta:name="OVERHEIDop.versieInformatie"/>
  </office:meta>
</office:document-meta>
</file>