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 ongenummerd ter hoogte van de achterzijde van de Pool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platanen en 2 iepen (stamomtrekken 54 - 69 cm), staande op de Mercuriusweg ongenummerd ter hoogte van de achterzijde van de Poolsterstraat 30 ten behoeve van de inrichting van een bouwplaats (BoogieWood)</text:p>
            <text:p text:style-name="common-al"/>
            <text:p text:style-name="common-al">Ons kenmerk: VTH2026-45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 ongenummerd ter hoogte van de achterzijde van de Poolsterstraat 3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703</meta:user-defined>
    <meta:user-defined meta:name="DCTERMS.abstract">het kappen van 3 platanen en 2 iepen (stamomtrekken 54 - 69 cm), staande op de Mercuriusweg ongenummerd ter hoogte van de achterzijde van de Poolsterstraat 30 ten behoeve van de inrichting van een bouwplaats (BoogieWood)</meta:user-defined>
    <dc:language>nl</dc:language>
    <meta:user-defined meta:name="OVERHEIDop.locatietype/OVERHEIDop.gebiedsmarkering">Vlak</meta:user-defined>
    <meta:user-defined meta:name="DC.title">Omgevingsvergunning - Aangevraagd, Mercuriusweg ongenummerd ter hoogte van de achterzijde van de Poolsterstraat 3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75</meta:user-defined>
    <meta:user-defined meta:name="OVERHEIDop.GmbID/DC.identifier">gmb-2026-34375</meta:user-defined>
    <meta:user-defined meta:name="OVERHEIDop.versieInformatie"/>
  </office:meta>
</office:document-meta>
</file>