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op het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juli 2026</text:p>
            <text:p text:style-name="common-al">Gelegenheid: kermis Brummen</text:p>
            <text:p text:style-name="common-al">Datum: Zaterdag 22 augustus 2026, van 14.00 uur tot 00.00 uur, Zondag 23 augustus 2026, van 14.00 uur tot 00.00 uur, Maandag 24 augustus 2026, van 14.00 uur tot 23.00 uur</text:p>
            <text:p text:style-name="common-al">Locatie: Marktplein in Brummen</text:p>
            <text:p text:style-name="common-al">Verkeersmaatregelen: Donderdag 20 augustus 2026 vanaf 08.00 uur: wegafsluiting stuk vanaf Marktplein 8 Brummen tot aan Marktplein 18 in Brummen. Grand Café Kromhout moet tijdens deze wegafsluiting te allen tijde nog bereikbaar zijn. Vrijdag 21 augustus 2026 vanaf 18.00 uur wegafsluiting overige Marktplein. Dit geldt voor rondje voor Blokker, Bakker, M. Putstraat richting slager en weer voor de Primera langs. Oliebollenkraam kan dus vanaf dat moment pas zijn plek innemen op hoek Marktplein / Ambachtstraat in Brummen. Na het schoonmaken op de dinsdag 25 augustus 2026na het weekend van de kermis worden de wegafzettingen door de gemeente verwijderd. Tijdens de kermis is een omleidingsroute van toepassing.</text:p>
            <text:p text:style-name="common-al">Zaaknummer: Z12302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7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ermis op het Marktplein in Brummen.</meta:user-defined>
    <meta:user-defined meta:name="DCTERMS.W3CDTF/DCTERMS.available">2026-07-17</meta:user-defined>
    <meta:user-defined meta:name="DCTERMS.W3CDTF/OVERHEIDop.jaargang">2026</meta:user-defined>
    <meta:user-defined meta:name="OVERHEIDop.publicationIssue">343749</meta:user-defined>
    <meta:user-defined meta:name="OVERHEIDop.GmbID/DC.identifier">gmb-2026-343749</meta:user-defined>
    <meta:user-defined meta:name="OVERHEIDop.versieInformatie"/>
  </office:meta>
</office:document-meta>
</file>