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apelleweg 7, 4322NE Scharendijke    - het aanpassen van receptie en ontvangstruimt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passen van receptie en ontvangstruimteZaaknummer: 171943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374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962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apelleweg 7, 4322NE Scharendijke    - het aanpassen van receptie en ontvangstruimteAanvraa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48</meta:user-defined>
    <meta:user-defined meta:name="OVERHEIDop.GmbID/DC.identifier">gmb-2026-343748</meta:user-defined>
    <meta:user-defined meta:name="OVERHEIDop.versieInformatie"/>
  </office:meta>
</office:document-meta>
</file>