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Boerhaavestraat 5-3 1091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een woonhuis</text:p>
            <text:p text:style-name="common-al">Besluit: verleend</text:p>
            <text:p text:style-name="common-al">Besluit verzonden op: 15-07-2026</text:p>
            <text:p text:style-name="common-al">Zaakadres: Eerste Boerhaavestraat 5-3 1091RZ Amsterdam</text:p>
            <text:p text:style-name="common-al">Zaaknummer: Z2026-023647</text:p>
            <text:p text:style-name="common-al">DSO-nummer: 2026053100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364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74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47</meta:user-defined>
    <meta:user-defined meta:name="DCTERMS.abstract">intern verbouwen van een woonhuis, zijnde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Boerhaavestraat 5-3 1091RZ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45</meta:user-defined>
    <meta:user-defined meta:name="OVERHEIDop.GmbID/DC.identifier">gmb-2026-343745</meta:user-defined>
    <meta:user-defined meta:name="OVERHEIDop.versieInformatie"/>
  </office:meta>
</office:document-meta>
</file>